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уменьшать_дост_ост_на_велич_тек_продаж"/><text:bookmark-start text:name="__RefHeading___уменьшать_доступный_остаток_на_величину_текущих_продаж_1"/><text:bookmark-start text:name="уменьшать_доступный_остаток_на_величину_текущих_продаж"/>Уменьшать доступный остаток на величину текущих продаж<text:bookmark-end text:name="__RefHeading___уменьшать_доступный_остаток_на_величину_текущих_продаж_1"/><text:bookmark-end text:name="уменьшать_доступный_остаток_на_величину_текущих_продаж"/></text:h>
      <text:p text:style-name="Text_20_body">Константа «<text:span text:style-name="Strong_20_Emphasis">Уменьшать доступный остаток на величину текущих продаж</text:span>» позволяет учитывать текущие продажи на ККМ при резервировании товаров. Если флаг у константы установлен, то доступный остаток будет считаться как остаток товаров на складе минус зарезервированные товары и текущие продажи. Если флаг не установлен, то доступный остаток будет считаться как остаток товаров на складе минус зарезервированные товары без учета текущих продаж.</text:p>
      <text:p text:style-name="Text_20_body">Константа доступна в разделе «Администрирование» → «Настройки учета» → закладка «Товарный учет»  → группа «Расход, возврат поставщику и списани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уменьшать_дост_ост_на_велич_тек_продаж</dc:title>
  </office:meta>
</office:document-meta>
</file>