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утм_егаис"/><text:bookmark-start text:name="__RefHeading___утм_для_отправки_запросов_в_егаис_1"/><text:bookmark-start text:name="утм_для_отправки_запросов_в_егаис"/>УТМ для отправки запросов в ЕГАИС<text:bookmark-end text:name="__RefHeading___утм_для_отправки_запросов_в_егаис_1"/><text:bookmark-end text:name="утм_для_отправки_запросов_в_егаис"/></text:h>
      <text:p text:style-name="Text_20_body">Константа «<text:span text:style-name="Strong_20_Emphasis">УТМ для отправки запросов в ЕГАИС</text:span>» определяет УТМ, через который в ЕГАИС будут передаваться файлы с запросами.</text:p>
      <text:p text:style-name="Text_20_body">Константа доступна в разделе «Администрирование» → «Настройка работы с ГИС» → закладка «ЕГА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утм_егаис</dc:title>
  </office:meta>
</office:document-meta>
</file>