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формат_номеров_док"/><text:bookmark-start text:name="__RefHeading___формат_номеров_документов_1"/><text:bookmark-start text:name="формат_номеров_документов"/>Формат номеров документов<text:bookmark-end text:name="__RefHeading___формат_номеров_документов_1"/><text:bookmark-end text:name="формат_номеров_документов"/></text:h>
      <text:p text:style-name="Text_20_body">Константа «<text:span text:style-name="Strong_20_Emphasis">Формат номеров документов</text:span>» — определяет формат, согласно которому будет формироваться номер каждого документа.<text:line-break/>
Перед номером документа может быть указан префикс торгового объекта, на котором оформлен документ, префикс фирмы, от имени которой оформляется документ, или префикс и фирмы и торгового объекта. Формат номеров документов должен быть указан обязательно.<text:line-break/>
Значение префикса выбирается из предопределенного списка.</text:p>
      <text:p text:style-name="Text_20_body">Константа доступна в разделе «Администрирование» → «Настройки учета» → закладка «Основные» → групп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формат_номеров_док</dc:title>
  </office:meta>
</office:document-meta>
</file>