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хранить_историю_заблок_док"/><text:bookmark-start text:name="__RefHeading___хранить_историю_заблокированных_документов_1"/><text:bookmark-start text:name="хранить_историю_заблокированных_документов"/>Хранить историю заблокированных документов<text:bookmark-end text:name="__RefHeading___хранить_историю_заблокированных_документов_1"/><text:bookmark-end text:name="хранить_историю_заблокированных_документов"/></text:h>
      <text:p text:style-name="Text_20_body">Константа «<text:span text:style-name="Strong_20_Emphasis">Хранить историю заблокированных документов</text:span>» определяет, будет ли храниться история о блокировке документов различными пользователями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хранить_историю_заблок_док</dc:title>
  </office:meta>
</office:document-meta>
</file>