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хранить_файлы_в_томах_на_диске"/><text:bookmark-start text:name="__RefHeading___хранить_файлы_в_томах_на_диске_1"/><text:bookmark-start text:name="хранить_файлы_в_томах_на_диске"/>Хранить файлы в томах на диске<text:bookmark-end text:name="__RefHeading___хранить_файлы_в_томах_на_диске_1"/><text:bookmark-end text:name="хранить_файлы_в_томах_на_диске"/></text:h>
      <text:p text:style-name="Text_20_body">Если константа «<text:span text:style-name="Strong_20_Emphasis">Хранить файлы в томах на диске</text:span>» задана файлы будут храниться в томах на диске. Если константа не установлена, файлы будут храниться в информационной базе.</text:p>
      <text:p text:style-name="Text_20_body">Если флажок у константы «<text:span text:style-name="Strong_20_Emphasis">Хранить файлы в томах на диске</text:span>» включен, становится доступной команда «<text:span text:style-name="Strong_20_Emphasis"><text:span text:style-name="Emphasis">Тома хранения файлов</text:span></text:span>» — переход к настройке подключения к томам (папкам) хранения файлов на файловом сервере.</text:p>
      <text:p text:style-name="Text_20_body">Константа доступна в разделе «Администрирование» → «Настройки работы с файла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хранить_файлы_в_томах_на_диске</dc:title>
  </office:meta>
</office:document-meta>
</file>