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dataservice_для_заполн_контрагента"/><text:bookmark-start text:name="__RefHeading___использовать_сервис_штрих-мdataservice_для_заполнения_контрагента_1"/><text:bookmark-start text:name="использовать_сервис_штрих-мdataservice_для_заполнения_контрагента"/>Использовать сервис "Штрих-М: DataService" для заполнения контрагента<text:bookmark-end text:name="__RefHeading___использовать_сервис_штрих-мdataservice_для_заполнения_контрагента_1"/><text:bookmark-end text:name="использовать_сервис_штрих-мdataservice_для_заполнения_контрагента"/></text:h>
      <text:p text:style-name="Text_20_body">Если флаг у константы «<text:span text:style-name="Strong_20_Emphasis">Заполнять контрагентов по ЕГРН</text:span>» группы реквизитов «<text:span text:style-name="Strong_20_Emphasis">Сервис «Штрих М: DataService»</text:span>» установлен, то выполняется заполнение реквизитов контрагентов по данным в ЕГРН (Единому государственному реестру налогоплательщиков). Запрос о данных контрагента выполняется по его ключевым реквизитам — ИНН и КПП. Доступ к ЕГРН осуществляется через сервис «Штрих-М: DataService».</text:p>
      <text:p text:style-name="Text_20_body">Константа доступна в разделе «Администрирование» → «Настройки учета» → закладка «Контрагенты» → группа «Сервис «Штрих М: DataService»» → реквизит «Заполнять контрагентов по ЕГРН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dataservice_для_заполн_контрагента</dc:title>
  </office:meta>
</office:document-meta>
</file>