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dataservice_для_получ_рисках_работы"/><text:bookmark-start text:name="__RefHeading___использовать_dataservice_для_получения_информации_о_рисках_работы_1"/><text:bookmark-start text:name="использовать_dataservice_для_получения_информации_о_рисках_работы"/>Использовать "DataService" для получения информации о рисках работы<text:bookmark-end text:name="__RefHeading___использовать_dataservice_для_получения_информации_о_рисках_работы_1"/><text:bookmark-end text:name="использовать_dataservice_для_получения_информации_о_рисках_работы"/></text:h>
      <text:p text:style-name="Text_20_body">Если флаг у константы «<text:span text:style-name="Strong_20_Emphasis">Разрешить запрашивать информацию о рисках работы с контрагентами</text:span>» установлен, то в ЕГРН запрашивается информация о рисках работы с контрагентами.</text:p>
      <text:p text:style-name="Text_20_body">Константа доступна в разделе «Администрирование» → «Настройки учета» → закладка «Контрагенты»→ группа «Сервис «DataService»» → реквизит «Разрешить запрашивать информацию о рисках работы с контрагентам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dataservice_для_получ_рисках_работы</dc:title>
  </office:meta>
</office:document-meta>
</file>