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dataservice_для_пол_контр"/><text:bookmark-start text:name="__RefHeading___использовать_dataservice_для_получения_досье_контрагентов_1"/><text:bookmark-start text:name="использовать_dataservice_для_получения_досье_контрагентов"/>Использовать "DataService" для получения досье контрагентов<text:bookmark-end text:name="__RefHeading___использовать_dataservice_для_получения_досье_контрагентов_1"/><text:bookmark-end text:name="использовать_dataservice_для_получения_досье_контрагентов"/></text:h>
      <text:p text:style-name="Text_20_body">Если флаг у константы «<text:span text:style-name="Strong_20_Emphasis">Разрешить запрашивать досье контрагентов</text:span>» установлен, то в ЕГРН запрашивается досье контрагента по его ИНН и КПП. Проверка производится при вводе нового контрагента и изменении реквизитов существующего. Статус проверки отображается в карточке контрагента, формах списка и выбора справочника контрагентов. Результат проверки контрагента выводится в карточке в явном виде. Полученный статус контрагента определяет цвет строки с документом, где задействован данный контрагент. Строка выделяется красным фоном в списке, если на дату документа   6 дней контрагент не являлся действующим.</text:p>
      <text:p text:style-name="Text_20_body">Константа доступна в разделе «Администрирование» → «Настройки учета» → закладка «Контрагенты»→ группа «Сервис «DataService»» → реквизит «Разрешить запрашивать досье контрагентов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dataservice_для_пол_контр</dc:title>
  </office:meta>
</office:document-meta>
</file>