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провайдер_sms"/><text:bookmark-start text:name="__RefHeading___провайдер_sms_1"/><text:bookmark-start text:name="провайдер_sms"/>Провайдер SMS<text:bookmark-end text:name="__RefHeading___провайдер_sms_1"/><text:bookmark-end text:name="провайдер_sms"/></text:h>
      <text:p text:style-name="Text_20_body">Для возможности отправки SMS необходимо заключить договор с провайдером на оказание соответствующей услуги. Подробности об услуге можно узнать на сайтах провайдеров.</text:p>
      <text:p text:style-name="Text_20_body">Константа «<text:span text:style-name="Strong_20_Emphasis">Провайдер SMS</text:span>» содержит поставщика услуги отправки SMS, с которым заключен договор.</text:p>
      <text:p text:style-name="Text_20_body">Константа доступна в разделе «Администрирование» → «Органайзер» группа «Отправка SMS» → команда «Настройка отправки SMS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провайдер_sms</dc:title>
  </office:meta>
</office:document-meta>
</file>