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гисмт_причины_снятия_с_контр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</text:a></text:p>
      <text:h text:style-name="Heading_20_2" text:outline-level="2"><text:bookmark-start text:name="__RefHeading___справочник_гис_мтпричины_снятия_документов_с_контроля_1"/><text:bookmark-start text:name="справочник_гис_мтпричины_снятия_документов_с_контроля"/>Справочник «ГИС МТ: Причины снятия документов с контроля»<text:bookmark-end text:name="__RefHeading___справочник_гис_мтпричины_снятия_документов_с_контроля_1"/><text:bookmark-end text:name="справочник_гис_мтпричины_снятия_документов_с_контроля"/></text:h>
      <text:p text:style-name="Text_20_body">В справочнике «<text:span text:style-name="Strong_20_Emphasis">ГИС МТ: Причины снятия документов с контроля</text:span>» хранятся причины, которые могут быть указаны в документе «<text:span text:style-name="Strong_20_Emphasis">ГИС МТ: Снятие документа с контроля</text:span>» при снятии документа с контроля сроков отражения операций в ГИС МТ.</text:p>
      <text:p text:style-name="Text_20_body">Справочник имеет предопределенный элемент «<text:span text:style-name="Strong_20_Emphasis">Снять регламентным заданием по сроку давности</text:span>», который используется при создании документа «ГИС МТ: Снятие документа с контроля» регламентным заданием «ГИСМТ: Снятие документов с контроля по сроку давности».</text:p>
      <text:p text:style-name="Text_20_body">У справочника один реквизит «<text:span text:style-name="Strong_20_Emphasis">Наименование</text:span>», в котором указывается причина снятия документа с контро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гисмт_причины_снятия_с_контр</dc:title>
  </office:meta>
</office:document-meta>
</file>