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док_отгрузки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A%D0%BE%D0%BD%D1%82%D1%80%D0%BE%D0%BB%D1%8C_%D1%81%D1%80%D0%BE%D0%BA%D0%BE%D0%B2" text:style-name="Internet_20_link" text:visited-style-name="Visited_20_Internet_20_Link">Контроль за нарушением сроков подачи данных в систему «Маркировка»</text:a></text:p>
      <text:h text:style-name="Heading_20_2" text:outline-level="2"><text:bookmark-start text:name="__RefHeading___доработка_документов_отгрузки_маркированных_товаров_1"/><text:bookmark-start text:name="доработка_документов_отгрузки_маркированных_товаров"/>Доработка документов отгрузки маркированных товаров<text:bookmark-end text:name="__RefHeading___доработка_документов_отгрузки_маркированных_товаров_1"/><text:bookmark-end text:name="доработка_документов_отгрузки_маркированных_товаров"/></text:h>
      <text:h text:style-name="Heading_20_3" text:outline-level="3"><text:bookmark-start text:name="__RefHeading___документ_расходная_накладная_2"/><text:bookmark-start text:name="документ_расходная_накладная"/>Документ «Расходная накладная»<text:bookmark-end text:name="__RefHeading___документ_расходная_накладная_2"/><text:bookmark-end text:name="документ_расходная_накладная"/></text:h>
      <text:p text:style-name="Text_20_body">Для реализации контроля за нарушением сроком отражения сведений в ГИС МТ в документ «<text:span text:style-name="Strong_20_Emphasis">Расходная накладная</text:span>» внесены следующие изменения:<text:line-break/>
— добавлен реквизит «<text:span text:style-name="Strong_20_Emphasis">При отгрузке маркируемые товары выводятся из оборота</text:span>». Флаг определяет, делается ли отгрузка товара с выводом из оборота или нет;<text:line-break/>
— в зависимости от того задан флаг или нет меняется состав меню «ГИС МТ».</text:p>
      <text:p text:style-name="Text_20_body"><text:span text:style-name="Strong_20_Emphasis">Примечание.</text:span> Изменения в документе «<text:span text:style-name="Strong_20_Emphasis">Расходная накладная</text:span>» активируются при установленной константе «<text:span text:style-name="Strong_20_Emphasis"><text:a xlink:type="simple" xlink:href="https://wiki.ilexx.ru/doku.php?id=tp7:%D0%BA%D0%BE%D0%BD%D1%81%D1%82%D0%B0%D0%BD%D1%82%D1%8B:%D0%B3%D0%B8%D1%81%D0%BC%D1%82_%D0%BA%D0%BE%D0%BD%D1%82%D1%80_%D0%B4%D0%B0%D1%82_%D0%BE%D0%BF%D0%B5%D1%80" text:style-name="Internet_20_link" text:visited-style-name="Visited_20_Internet_20_Link">Вести контроль дат операций с документами ГИС МТ</text:a></text:span>».</text:p>
      <text:p text:style-name="Text_20_body">По умолчанию флаг «<text:span text:style-name="Strong_20_Emphasis">При отгрузке маркируемые товары выводятся из оборота</text:span>» <text:span text:style-name="Strong_20_Emphasis">не задан</text:span>. Значит, документ может быть отражен в ГИС МТ или через отправку документа по ЭДО или через документ «<text:a xlink:type="simple" xlink:href="https://wiki.ilexx.ru/doku.php?id=tp7:%D0%B4%D0%BE%D0%BA%D1%83%D0%BC%D0%B5%D0%BD%D1%82%D1%8B:%D0%B3%D0%B8%D1%81%D0%BC%D1%82_%D0%BE%D1%82%D0%B3%D1%80%D1%83%D0%B7%D0%BA%D0%B0" text:style-name="Internet_20_link" text:visited-style-name="Visited_20_Internet_20_Link">ГИС МТ: Отгрузка</text:a>», созданный командой «<text:span text:style-name="Strong_20_Emphasis"><text:span text:style-name="Emphasis">Отразить отгрузку</text:span></text:span>» меню «<text:span text:style-name="Strong_20_Emphasis">ГИС МТ</text:span>». </text:p>
      <text:p text:style-name="Text_20_body">Если флаг «<text:span text:style-name="Strong_20_Emphasis">При отгрузке маркируемые товары выводятся из оборота</text:span>» <text:span text:style-name="Strong_20_Emphasis">задан</text:span>, значит отгрузка делается не участнику оборота маркируемых товаров и документ может быть отражен в ГИС МТ документом «<text:a xlink:type="simple" xlink:href="https://wiki.ilexx.ru/doku.php?id=tp7:%D0%B4%D0%BE%D0%BA%D1%83%D0%BC%D0%B5%D0%BD%D1%82%D1%8B:%D0%B3%D0%B8%D1%81%D0%BC%D1%82_%D0%B2%D1%8B%D0%B2%D0%BE%D0%B4_%D1%82%D0%BE%D0%B2%D0%B0%D1%80%D0%B0_%D0%B8%D0%B7_%D0%BE%D0%B1%D0%BE%D1%80%D0%BE%D1%82%D0%B0" text:style-name="Internet_20_link" text:visited-style-name="Visited_20_Internet_20_Link">ГИС МТ: Вывод товара из оборота</text:a>» созданном командой «<text:span text:style-name="Strong_20_Emphasis"><text:span text:style-name="Emphasis">Вывести КМ из оборота</text:span></text:span>» меню «<text:span text:style-name="Strong_20_Emphasis">ГИС МТ</text:span>» или документом «<text:a xlink:type="simple" xlink:href="https://wiki.ilexx.ru/doku.php?id=tp7:%D0%B4%D0%BE%D0%BA%D1%83%D0%BC%D0%B5%D0%BD%D1%82%D1%8B:%D0%B3%D0%B8%D1%81%D0%BC%D1%82_%D0%BE%D1%82%D0%B3%D1%80%D1%83%D0%B7%D0%BA%D0%B0" text:style-name="Internet_20_link" text:visited-style-name="Visited_20_Internet_20_Link">ГИС МТ: Отгрузка</text:a>» созданном командой «<text:span text:style-name="Strong_20_Emphasis"><text:span text:style-name="Emphasis">Отразить отгрузку</text:span></text:span>».<text:line-break/>
В форму документа после его проведения выводится предупреждающая надпись «<text:span text:style-name="Strong_20_Emphasis"><text:span text:style-name="Source_20_Text">Требует отражения в ГИС МТ, осталось NN дней</text:span></text:span>». Предельное количество дней для отражения вывода КМ из оборота берется из предопределенного элемента «Вывод из оборота при розничной продаже» справочника «<text:a xlink:type="simple" xlink:href="https://wiki.ilexx.ru/doku.php?id=tp7:%D0%BC%D0%B0%D1%80%D0%BA%D0%B8%D1%80%D0%BE%D0%B2%D0%BA%D0%B0:%D0%B3%D0%B8%D1%81%D0%BC%D1%82_%D0%BA%D0%BE%D0%BD%D1%82%D1%80%D0%BE%D0%BB%D0%B8%D1%80_%D0%BE%D0%BF%D0%B5%D1%80%D0%B0%D1%86%D0%B8%D0%B8" text:style-name="Internet_20_link" text:visited-style-name="Visited_20_Internet_20_Link">ГИС МТ: Контролируемые операции ГИС МТ</text:a>». У проведенного документа в <text:span text:style-name="Strong_20_Emphasis">форме списка</text:span> документов «Расходная накладная» в графе «Требует отражения в ГИС МТ» отображается «галочка», а в графе «Осталось дней для отражения в ГИС МТ» выводится количество оставшихся дней для вывода проданных кодов маркировки из оборота.<text:line-break/>
<text:span text:style-name="Strong_20_Emphasis">Примечание</text:span>. В связи с тем, что ЦРПТ на текущий момент ещё не приняли окончательного решения об отмене документа «<text:span text:style-name="Strong_20_Emphasis">ГИС МТ: Отгрузка</text:span>», работа команды «<text:span text:style-name="Strong_20_Emphasis"><text:span text:style-name="Emphasis">Отразить отгрузку</text:span></text:span>» зависит от доступности метода в ГИС МТ.</text:p>
      <text:p text:style-name="Text_20_body">При обновлении информационной базы для всех документов «<text:span text:style-name="Strong_20_Emphasis">Расходная накладная</text:span>», на основании которых введены не помеченные на удаление документы «<text:span text:style-name="Strong_20_Emphasis">ГИС МТ: Вывод из оборота</text:span>», флаг у реквизита устанавливается автоматически.</text:p>
      <text:p text:style-name="Text_20_body">Команда «<text:span text:style-name="Strong_20_Emphasis"><text:span text:style-name="Emphasis">Снять документы с контроля</text:span></text:span>» меню «<text:span text:style-name="Strong_20_Emphasis">ГИС МТ</text:span>» открывает форму создания документа «<text:span text:style-name="Strong_20_Emphasis"><text:a xlink:type="simple" xlink:href="https://wiki.ilexx.ru/doku.php?id=tp7:%D0%B4%D0%BE%D0%BA%D1%83%D0%BC%D0%B5%D0%BD%D1%82%D1%8B:%D0%B3%D0%B8%D1%81%D0%BC%D1%82_%D1%81%D0%BD%D1%8F%D1%82_%D0%B4%D0%BE%D0%BA_%D1%81_%D0%BA%D0%BE%D0%BD%D1%82%D1%80" text:style-name="Internet_20_link" text:visited-style-name="Visited_20_Internet_20_Link">ГИС МТ: Снятие документа с контроля</text:a></text:span>», где в реквизите «<text:span text:style-name="Strong_20_Emphasis">Причина снятия с контроля</text:span>» можно указать нужный элемент справочника «<text:span text:style-name="Strong_20_Emphasis"><text:a xlink:type="simple" xlink:href="https://wiki.ilexx.ru/doku.php?id=tp7:%D0%BC%D0%B0%D1%80%D0%BA%D0%B8%D1%80%D0%BE%D0%B2%D0%BA%D0%B0:%D0%B3%D0%B8%D1%81%D0%BC%D1%82_%D0%BF%D1%80%D0%B8%D1%87%D0%B8%D0%BD%D1%8B_%D1%81%D0%BD%D1%8F%D1%82%D0%B8%D1%8F_%D1%81_%D0%BA%D0%BE%D0%BD%D1%82%D1%80" text:style-name="Internet_20_link" text:visited-style-name="Visited_20_Internet_20_Link">ГИС МТ: Причины снятия документов с контроля</text:a></text:span>» и провести документ.</text:p>
      <text:h text:style-name="Heading_20_3" text:outline-level="3"><text:bookmark-start text:name="__RefHeading___документ_расходная_накладная_на_реализацию_3"/><text:bookmark-start text:name="документ_расходная_накладная_на_реализацию"/>Документ «Расходная накладная на реализацию»<text:bookmark-end text:name="__RefHeading___документ_расходная_накладная_на_реализацию_3"/><text:bookmark-end text:name="документ_расходная_накладная_на_реализацию"/></text:h>
      <text:p text:style-name="Text_20_body">В меню «<text:span text:style-name="Strong_20_Emphasis">ГИС МТ</text:span>» добавлена команда «<text:span text:style-name="Strong_20_Emphasis"><text:span text:style-name="Emphasis">Снять документы с контроля</text:span></text:span>».</text:p>
      <text:h text:style-name="Heading_20_3" text:outline-level="3"><text:bookmark-start text:name="__RefHeading___документ_возврат_поставщику_4"/><text:bookmark-start text:name="документ_возврат_поставщику"/>Документ «Возврат поставщику»<text:bookmark-end text:name="__RefHeading___документ_возврат_поставщику_4"/><text:bookmark-end text:name="документ_возврат_поставщику"/></text:h>
      <text:p text:style-name="Text_20_body">В меню «<text:span text:style-name="Strong_20_Emphasis">ГИС МТ</text:span>» добавлена команда «<text:span text:style-name="Strong_20_Emphasis"><text:span text:style-name="Emphasis">Снять документы с контроля</text:span></text:span>».</text:p>
      <text:h text:style-name="Heading_20_3" text:outline-level="3"><text:bookmark-start text:name="__RefHeading___документ_возврат_комитенту_5"/><text:bookmark-start text:name="документ_возврат_комитенту"/>Документ «Возврат комитенту»<text:bookmark-end text:name="__RefHeading___документ_возврат_комитенту_5"/><text:bookmark-end text:name="документ_возврат_комитенту"/></text:h>
      <text:p text:style-name="Text_20_body">В меню «<text:span text:style-name="Strong_20_Emphasis">ГИС МТ</text:span>» добавлена команда «<text:span text:style-name="Strong_20_Emphasis"><text:span text:style-name="Emphasis">Снять документы с контроля</text:span></text:span>».</text:p>
      <text:h text:style-name="Heading_20_3" text:outline-level="3"><text:bookmark-start text:name="__RefHeading___документ_корректировка_отгрузки_6"/><text:bookmark-start text:name="документ_корректировка_отгрузки"/>Документ «Корректировка отгрузки»<text:bookmark-end text:name="__RefHeading___документ_корректировка_отгрузки_6"/><text:bookmark-end text:name="документ_корректировка_отгрузки"/></text:h>
      <text:p text:style-name="Text_20_body">Добавлено меню «<text:span text:style-name="Strong_20_Emphasis">ГИС МТ</text:span>» с командой «<text:span text:style-name="Strong_20_Emphasis"><text:span text:style-name="Emphasis">Снять документы с контроля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док_отгрузки</dc:title>
  </office:meta>
</office:document-meta>
</file>