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запр_продажи_на_ккм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E%D1%88%D0%B8%D0%B1%D0%BA%D0%B8_%D0%BC%D0%B0%D1%80%D0%BA%D0%B8%D1%80%D0%BE%D0%B2%D0%BA%D0%B8" text:style-name="Internet_20_link" text:visited-style-name="Visited_20_Internet_20_Link">Контроль МРЦ и операций с кодами маркировки</text:a></text:p>
      <text:h text:style-name="Heading_20_2" text:outline-level="2"><text:bookmark-start text:name="__RefHeading___запрет_продажи_маркированного_товара_на_ккм_1"/><text:bookmark-start text:name="запрет_продажи_маркированного_товара_на_ккм"/>Запрет продажи маркированного товара на ККМ<text:bookmark-end text:name="__RefHeading___запрет_продажи_маркированного_товара_на_ккм_1"/><text:bookmark-end text:name="запрет_продажи_маркированного_товара_на_ккм"/></text:h>
      <text:p text:style-name="Text_20_body">Продажа маркированного товара <text:span text:style-name="Strong_20_Emphasis">запрещена</text:span> если:</text:p>
      <text:list text:style-name="List_20_1" text:continue-numbering="false">
        <text:list-item>
          <text:p text:style-name="List_20_1_Content_First"> ККМ по логическому номеру не найдена;</text:p>
        </text:list-item>
        <text:list-item>
          <text:p text:style-name="List_20_1_Content"> В коде маркировки не указан тип упаковки. Выводится сообщение «<text:span text:style-name="Source_20_Text">Не определен тип упаковки КМ в базе</text:span>»;</text:p>
        </text:list-item>
        <text:list-item>
          <text:p text:style-name="List_20_1_Content"> Код маркировки имеет транспортный тип упаковки. Розничные операции с таким типом упаковки запрещены. Выводится сообщение «<text:span text:style-name="Source_20_Text">Просканирована транспортная упаковка. Продажа запрещена</text:span>»;</text:p>
        </text:list-item>
        <text:list-item>
          <text:p text:style-name="List_20_1_Content"> <text:span text:style-name="Strong_20_Emphasis">Не задана константа «<text:a xlink:type="simple" xlink:href="https://wiki.ilexx.ru/doku.php?id=tp7:%D0%BA%D0%BE%D0%BD%D1%81%D1%82%D0%B0%D0%BD%D1%82%D1%8B:%D0%B3%D0%B8%D1%81%D0%BC%D1%82_%D0%B7%D0%B0%D0%BF%D1%80_%D0%B4%D0%B0%D0%BD%D0%BD%D1%8B%D0%B5_%D0%BE_%D0%BA%D0%BC" text:style-name="Internet_20_link" text:visited-style-name="Visited_20_Internet_20_Link">Запрашивать в ГИС МТ данные о коде маркировки, если код маркировки не найден в информационной базе</text:a>»</text:span>:</text:p>
          <text:list text:style-name="List_20_1">
            <text:list-item>
              <text:p text:style-name="List_20_1_Content"> Код маркировки не найден в базе (ранее с ним не было никаких операций). Выводится сообщение «<text:span text:style-name="Source_20_Text">Не найдена фирма, с которой связан КМ. Продажа запрещена</text:span>»;</text:p>
            </text:list-item>
            <text:list-item>
              <text:p text:style-name="List_20_1_Content"> Код маркировки не числится на учете по любой фирме. Запрет продажи определяется настройкой товарной группы кода маркировки. Выводится сообщение «<text:span text:style-name="Source_20_Text">Не найдена фирма, с которой связан КМ. Продажа запрещена</text:span>»;</text:p>
            </text:list-item>
          </text:list>
        </text:list-item>
        <text:list-item>
          <text:p text:style-name="List_20_1_Content"> Код маркировки числится на учете фирмы, но эта фирма не из списка фирм связанных с ККМ. Выводится сообщение «<text:span text:style-name="Source_20_Text">Фирма, с которой связан КМ, не находится в списке фирм, с которыми связана ККМ. Продажа запрещена</text:span>»;</text:p>
        </text:list-item>
        <text:list-item>
          <text:p text:style-name="List_20_1_Content"> Код маркировки отмечен как не прошедший проверку (по регистру проверки «ГИС МТ: Проверка кодов маркировки на ККТ»). Выводится сообщение «<text:span text:style-name="Source_20_Text">КМ не прошел проверку. Продажа запрещена</text:span>»;</text:p>
        </text:list-item>
        <text:list-item>
          <text:p text:style-name="List_20_1_Content"> Код маркировки не числится в ГИС МТ (по результату проверки кода маркировки в ГИС МТ). Выводится сообщение «<text:span text:style-name="Source_20_Text">КМ не прошел проверку. Продажа запрещена</text:span>»;</text:p>
        </text:list-item>
        <text:list-item>
          <text:p text:style-name="List_20_1_Content"> Код маркировки имеет статус отличный от «<text:span text:style-name="Strong_20_Emphasis">В обороте</text:span>» или статус кода «<text:span text:style-name="Strong_20_Emphasis">В оборот</text:span>», но ИНН владельца не находится среди ИНН фирм ККМ (проверяется если <text:span text:style-name="Strong_20_Emphasis">установлена</text:span> константа «<text:span text:style-name="Strong_20_Emphasis"><text:a xlink:type="simple" xlink:href="https://wiki.ilexx.ru/doku.php?id=tp7:%D0%BA%D0%BE%D0%BD%D1%81%D1%82%D0%B0%D0%BD%D1%82%D1%8B:%D0%B3%D0%B8%D1%81%D0%BC%D1%82_%D0%BF%D1%80%D0%B8_%D0%BF%D1%80%D0%BE%D0%B4_%D1%83%D1%87%D0%B8%D1%82_%D1%81%D1%82%D0%B0%D1%82%D1%83%D1%81_%D0%BA%D0%BC" text:style-name="Internet_20_link" text:visited-style-name="Visited_20_Internet_20_Link">При проверке возможности продажи кодов маркировки на ККМ учитывать статус кодов в ГИС МТ</text:a></text:span>»);</text:p>
        </text:list-item>
        <text:list-item>
          <text:p text:style-name="List_20_1_Content"> Код маркировки позволяет частичное выбытие, но по данным ГИС МТ в коде маркировки не осталось количества для частичного выбытия. (проверяется если <text:span text:style-name="Strong_20_Emphasis">установлена</text:span> константа «<text:span text:style-name="Strong_20_Emphasis"><text:a xlink:type="simple" xlink:href="https://wiki.ilexx.ru/doku.php?id=tp7:%D0%BA%D0%BE%D0%BD%D1%81%D1%82%D0%B0%D0%BD%D1%82%D1%8B:%D0%B3%D0%B8%D1%81%D0%BC%D1%82_%D0%BF%D1%80%D0%B8_%D0%BF%D1%80%D0%BE%D0%B4_%D1%83%D1%87%D0%B8%D1%82_%D1%81%D1%82%D0%B0%D1%82%D1%83%D1%81_%D0%BA%D0%BC" text:style-name="Internet_20_link" text:visited-style-name="Visited_20_Internet_20_Link">При проверке возможности продажи кодов маркировки на ККМ учитывать статус кодов в ГИС МТ</text:a></text:span>»).</text:p>
        </text:list-item>
        <text:list-item>
          <text:p text:style-name="List_20_1_Content"> <text:span text:style-name="Strong_20_Emphasis">Константа «<text:a xlink:type="simple" xlink:href="https://wiki.ilexx.ru/doku.php?id=tp7:%D0%BA%D0%BE%D0%BD%D1%81%D1%82%D0%B0%D0%BD%D1%82%D1%8B:%D0%B3%D0%B8%D1%81%D0%BC%D1%82_%D0%B7%D0%B0%D0%BF%D1%80_%D0%B4%D0%B0%D0%BD%D0%BD%D1%8B%D0%B5_%D0%BE_%D0%BA%D0%BC" text:style-name="Internet_20_link" text:visited-style-name="Visited_20_Internet_20_Link">Запрашивать в ГИС МТ данные о коде маркировки, если код маркировки не найден в информационной базе</text:a>» задана</text:span> и код маркировки не найден в информационной базе торгового предприятия (если найден, действуют правила, описанные выше):</text:p>
          <text:list text:style-name="List_20_1">
            <text:list-item>
              <text:p text:style-name="List_20_1_Content"> по коду маркировки в ГИС МТ не удалось получить товарную группу (нужна для определения возможности продажи/возврата кода маркировки согласно правилам учета товарной группы);</text:p>
            </text:list-item>
            <text:list-item>
              <text:p text:style-name="List_20_1_Content"> в настройках не указана фирма для запроса данных в ГИСМТ;</text:p>
            </text:list-item>
            <text:list-item>
              <text:p text:style-name="List_20_1_Content"> для фирмы из предыдущего пункта в паспорте участника не настроены параметры обмена с ГИС МТ для контура «Табак»;</text:p>
            </text:list-item>
            <text:list-item>
              <text:p text:style-name="List_20_1_Content"> код маркировки не найден в ГИС МТ.</text:p>
            </text:list-item>
          </text:list>
        </text:list-item>
        <text:list-item>
          <text:p text:style-name="List_20_1_Content"> <text:span text:style-name="Strong_20_Emphasis">Дата начала контроля товарной группы меньше даты проверки кода маркировки</text:span>:</text:p>
          <text:list text:style-name="List_20_1">
            <text:list-item>
              <text:p text:style-name="List_20_1_Content"> ошибка получения данных по коду маркировки из ГИС МТ;</text:p>
            </text:list-item>
            <text:list-item>
              <text:p text:style-name="List_20_1_Content"> фирма-владелец кода маркировки не входит в список фирм ККМ (проверяется если <text:span text:style-name="Strong_20_Emphasis">установлена</text:span> константа «<text:span text:style-name="Strong_20_Emphasis"><text:a xlink:type="simple" xlink:href="https://wiki.ilexx.ru/doku.php?id=tp7:%D0%BA%D0%BE%D0%BD%D1%81%D1%82%D0%B0%D0%BD%D1%82%D1%8B:%D0%B3%D0%B8%D1%81%D0%BC%D1%82_%D0%BF%D1%80%D0%B8_%D0%BF%D1%80%D0%BE%D0%B4_%D1%83%D1%87%D0%B8%D1%82_%D1%81%D1%82%D0%B0%D1%82%D1%83%D1%81_%D0%BA%D0%BC" text:style-name="Internet_20_link" text:visited-style-name="Visited_20_Internet_20_Link">При проверке возможности продажи кодов маркировки на ККМ учитывать статус кодов в ГИС МТ</text:a></text:span>»);</text:p>
            </text:list-item>
            <text:list-item>
              <text:p text:style-name="List_20_1_Content"> Код маркировки позволяет частичное выбытие и по данным ГИС МТ в коде маркировки не осталось количества для частичного выбытия (проверяется если <text:span text:style-name="Strong_20_Emphasis">установлена</text:span> константа «<text:span text:style-name="Strong_20_Emphasis"><text:a xlink:type="simple" xlink:href="https://wiki.ilexx.ru/doku.php?id=tp7:%D0%BA%D0%BE%D0%BD%D1%81%D1%82%D0%B0%D0%BD%D1%82%D1%8B:%D0%B3%D0%B8%D1%81%D0%BC%D1%82_%D0%BF%D1%80%D0%B8_%D0%BF%D1%80%D0%BE%D0%B4_%D1%83%D1%87%D0%B8%D1%82_%D1%81%D1%82%D0%B0%D1%82%D1%83%D1%81_%D0%BA%D0%BC" text:style-name="Internet_20_link" text:visited-style-name="Visited_20_Internet_20_Link">При проверке возможности продажи кодов маркировки на ККМ учитывать статус кодов в ГИС МТ</text:a></text:span>»).</text:p>
            </text:list-item>
          </text:list>
        </text:list-item>
        <text:list-item>
          <text:p text:style-name="List_20_1_Content"> <text:span text:style-name="Strong_20_Emphasis">Товарная группа кода маркировки не найдена</text:span> в информационной базе или <text:span text:style-name="Strong_20_Emphasis">дата начала контроля товарной группы больше даты проверки кода маркировки</text:span>:</text:p>
        </text:list-item>
        <text:list-item>
          <text:p text:style-name="List_20_1_Content_Last"> Код маркировки позволяет частичное выбытие и по данным ГИС МТ в коде маркировки не осталось количества для частичного выбытия (проверяется если <text:span text:style-name="Strong_20_Emphasis">установлена</text:span> константа «<text:span text:style-name="Strong_20_Emphasis"><text:a xlink:type="simple" xlink:href="https://wiki.ilexx.ru/doku.php?id=tp7:%D0%BA%D0%BE%D0%BD%D1%81%D1%82%D0%B0%D0%BD%D1%82%D1%8B:%D0%B3%D0%B8%D1%81%D0%BC%D1%82_%D0%BF%D1%80%D0%B8_%D0%BF%D1%80%D0%BE%D0%B4_%D1%83%D1%87%D0%B8%D1%82_%D1%81%D1%82%D0%B0%D1%82%D1%83%D1%81_%D0%BA%D0%BC" text:style-name="Internet_20_link" text:visited-style-name="Visited_20_Internet_20_Link">При проверке возможности продажи кодов маркировки на ККМ учитывать статус кодов в ГИС МТ</text:a></text:span>»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запр_продажи_на_ккм</dc:title>
  </office:meta>
</office:document-meta>
</file>