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7a39d05deb832efc06b8e9d21eb478.png"/>
  <manifest:file-entry manifest:media-type="image/png" manifest:full-path="Pictures/d4f06181215028f67bfee15263430f3a.png"/>
  <manifest:file-entry manifest:media-type="image/png" manifest:full-path="Pictures/703940a5eabbed53424522e692f2f4f4.png"/>
  <manifest:file-entry manifest:media-type="image/png" manifest:full-path="Pictures/70c387370ab4bddef1022113836415f0.png"/>
  <manifest:file-entry manifest:media-type="image/png" manifest:full-path="Pictures/7ce3c00ceee47b88c9e3ca7d77c7f767.png"/>
  <manifest:file-entry manifest:media-type="image/png" manifest:full-path="Pictures/494affbcb474d6c81a7b4880b02db457.png"/>
  <manifest:file-entry manifest:media-type="image/png" manifest:full-path="Pictures/cb10bd893a9bd8f3b4919978062be1f9.png"/>
  <manifest:file-entry manifest:media-type="image/png" manifest:full-path="Pictures/55fdf72449acb395c847283225ff05fc.png"/>
  <manifest:file-entry manifest:media-type="image/png" manifest:full-path="Pictures/c59f54eb5777c81f236adac04bf2da34.png"/>
  <manifest:file-entry manifest:media-type="image/png" manifest:full-path="Pictures/5e693db278a6fe3b7d1f8a360def1f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аркировка:клиент_эдо_сверка_поступл"/>&lt;- <text:a xlink:type="simple" xlink:href="https://wiki.ilexx.ru/doku.php?id=tp7:%D0%BC%D0%B0%D1%80%D0%BA%D0%B8%D1%80%D0%BE%D0%B2%D0%BA%D0%B0" text:style-name="Internet_20_link" text:visited-style-name="Visited_20_Internet_20_Link">Маркировка</text:a> / <text:a xlink:type="simple" xlink:href="https://wiki.ilexx.ru/doku.php?id=tp7:%D0%BF%D1%80%D0%BE%D0%B4%D0%B0%D0%B6%D0%B8" text:style-name="Internet_20_link" text:visited-style-name="Visited_20_Internet_20_Link">Продажи</text:a> / <text:a xlink:type="simple" xlink:href="https://wiki.ilexx.ru/doku.php?id=tp7:%D0%BA%D0%BB%D0%B8%D0%B5%D0%BD%D1%82_%D1%8D%D0%B4%D0%BE" text:style-name="Internet_20_link" text:visited-style-name="Visited_20_Internet_20_Link">Клиент ЭДО</text:a> / «<text:a xlink:type="simple" xlink:href="https://wiki.ilexx.ru/doku.php?id=tp7:%D0%B4%D0%BE%D0%BA%D1%83%D0%BC%D0%B5%D0%BD%D1%82%D1%8B" text:style-name="Internet_20_link" text:visited-style-name="Visited_20_Internet_20_Link">Документы</text:a>» <text:line-break/><text:a xlink:type="simple" xlink:href="https://wiki.ilexx.ru/doku.php?id=tp7:%D0%B4%D0%BE%D0%BA%D1%83%D0%BC%D0%B5%D0%BD%D1%82%D1%8B:%D0%B3%D0%B8%D1%81%D0%BC%D1%82_%D1%81%D0%B2%D0%B5%D1%80%D0%BA%D0%B0_%D0%BF%D0%BE%D1%81%D1%82%D1%83%D0%BF" text:style-name="Internet_20_link" text:visited-style-name="Visited_20_Internet_20_Link">ЭДО: Сверка поступления</text:a></text:p>
      <text:h text:style-name="Heading_20_2" text:outline-level="2"><text:bookmark-start text:name="__RefHeading___работа_с_документом_эдосверка_поступления_через_встроенного_клиента_эдо_1"/><text:bookmark-start text:name="работа_с_документом_эдосверка_поступления_через_встроенного_клиента_эдо"/>Работа с документом «ЭДО: Сверка поступления» через встроенного клиента ЭДО<text:bookmark-end text:name="__RefHeading___работа_с_документом_эдосверка_поступления_через_встроенного_клиента_эдо_1"/><text:bookmark-end text:name="работа_с_документом_эдосверка_поступления_через_встроенного_клиента_эдо"/></text:h>
      <text:p text:style-name="Text_20_body">Документ «<text:span text:style-name="Strong_20_Emphasis">ЭДО: Сверка поступления</text:span>» (раздел «Маркировка» -&gt; группа «Документы») может быть загружен данными, переданными через оператора ЭДО с помощью встроенного клиента. Для работы с встроенным клиентом ЭДО необходима действующая расширенная подписка. Компьютер должен иметь выход в Internet.<text:line-break/>
<text:span text:style-name="Strong_20_Emphasis"><text:span text:style-name="underline">Примечание</text:span></text:span>. Через встроенного клиента ЭДО могут быть переданы данные для любых товаров (маркированные товары разных товарных групп, прослеживаемые и обычные товары без маркировки).<text:line-break/>
<text:span text:style-name="Strong_20_Emphasis">Данные о серийных номерах товаров через ЭДО не передаются</text:span>.</text:p>
      <text:p text:style-name="Text_20_body">Загрузка документов по API осуществляются <text:span text:style-name="Strong_20_Emphasis"><text:a xlink:type="simple" xlink:href="https://wiki.ilexx.ru/doku.php?id=tp7:%D0%BA%D0%BB%D0%B8%D0%B5%D0%BD%D1%82_%D1%8D%D0%B4%D0%BE:%D0%B7%D0%B0%D0%B3%D1%80_%D0%B4%D0%BE%D0%BA" text:style-name="Internet_20_link" text:visited-style-name="Visited_20_Internet_20_Link">в форме «ЭДО: Загрузка документов»</text:a></text:span>, которая вызывается командой «<text:span text:style-name="Strong_20_Emphasis"><text:span text:style-name="Emphasis">ЭДО</text:span></text:span> -&gt; «<text:span text:style-name="Strong_20_Emphasis"><text:span text:style-name="Emphasis">Загрузка документов</text:span></text:span>» из формы списка документов «ЭДО: Сверка поступления».</text:p>
      <text:h text:style-name="Heading_20_3" text:outline-level="3"><text:bookmark-start text:name="__RefHeading___работа_с_документом_2"/><text:bookmark-start text:name="работа_с_документом"/>Работа с документом<text:bookmark-end text:name="__RefHeading___работа_с_документом_2"/><text:bookmark-end text:name="работа_с_документом"/></text:h>
      <text:p text:style-name="Text_20_body">После загрузки документа из обработки обмена ему присваивается статус «<text:span text:style-name="Strong_20_Emphasis">Ожидает подписания</text:span>». На этом этапе работы с документом следует:</text:p>
      <text:list text:style-name="List_20_1" text:continue-numbering="false">
        <text:list-item>
          <text:p text:style-name="List_20_1_Content_First"> задать значение реквизитов «<text:span text:style-name="Strong_20_Emphasis">Склад</text:span>» и «<text:span text:style-name="Strong_20_Emphasis">Вид документа учета</text:span>»;</text:p>
        </text:list-item>
        <text:list-item>
          <text:p text:style-name="List_20_1_Content"> сопоставить полученную номенклатуру с номенклатурой поставщика, если какая-то номенклатура ранее не поставлялась;</text:p>
        </text:list-item>
        <text:list-item>
          <text:p text:style-name="List_20_1_Content"> проверить количество поставленного товара и количество товара по УПД. Если выявлено расхождение количества товара в УПД и количество реально поставленного товара, следует нажатием кнопки «<draw:frame draw:style-name="media" draw:name="Изменить вид табличной части Legend" text:anchor-type="as-char" draw:z-index="0" svg:width="0.50270833333333cm"><draw:text-box><text:p text:style-name="legendcenter"><draw:frame draw:style-name="media" draw:name="Изменить вид табличной части" text:anchor-type="as-char" draw:z-index="0" svg:width="0.50270833333333cm" svg:height="0.42333333333333cm"><draw:image xlink:href="Pictures/ad7a39d05deb832efc06b8e9d21eb478.png" xlink:type="simple" xlink:show="embed" xlink:actuate="onLoad"/></draw:frame>Изменить вид табличной части</text:p></draw:text-box></draw:frame>» («<text:span text:style-name="Strong_20_Emphasis"><text:span text:style-name="Emphasis">Изменить вид табличной части</text:span></text:span>») увеличить количество реквизитов, выводимых в строке с номенклатурой. После этого поле «<text:span text:style-name="Strong_20_Emphasis">Количество (реально)</text:span>» будет доступно для редактирования;</text:p>
        </text:list-item>
        <text:list-item>
          <text:p text:style-name="List_20_1_Content"> сверить с помощью сканера штрих-кода полученные коды у маркированного товара. Если в УПД есть вложенные коды маркировки, следует их получить. Для этого надо выполнить пункт «<text:span text:style-name="Strong_20_Emphasis">Получить вложенные коды маркировки</text:span>» в меню «<text:span text:style-name="Strong_20_Emphasis">Обмен с ГИС МТ</text:span>»;</text:p>
        </text:list-item>
        <text:list-item>
          <text:p text:style-name="List_20_1_Content_Last"> если в поставке имеются прослеживаемые товары, следует нажатием кнопки <draw:frame draw:style-name="media" draw:name="Скрыть/показать таблицу кодов маркировки Legend" text:anchor-type="as-char" draw:z-index="0" svg:width="0.555625cm"><draw:text-box><text:p text:style-name="legendcenter"><draw:frame draw:style-name="media" draw:name="Скрыть/показать таблицу кодов маркировки" text:anchor-type="as-char" draw:z-index="1" svg:width="0.555625cm" svg:height="0.555625cm"><draw:image xlink:href="Pictures/d4f06181215028f67bfee15263430f3a.png" xlink:type="simple" xlink:show="embed" xlink:actuate="onLoad"/></draw:frame>Скрыть/показать таблицу кодов маркировки</text:p></draw:text-box></draw:frame> («<text:span text:style-name="Strong_20_Emphasis"><text:span text:style-name="Emphasis">Скрыть/показать таблицу кодов маркировки</text:span></text:span>») скрыть табличную часть «<text:span text:style-name="Strong_20_Emphasis">Коды маркировки</text:span>», которая выводится в форму документа по умолчанию и, нажатием кнопки <draw:frame draw:style-name="media" draw:name="Кнопка «Прослеживаемость вкл выкл» Legend" text:anchor-type="as-char" draw:z-index="0" svg:width="0.52916666666667cm"><draw:text-box><text:p text:style-name="legendcenter"><draw:frame draw:style-name="media" draw:name="Кнопка «Прослеживаемость вкл выкл»" text:anchor-type="as-char" draw:z-index="2" svg:width="0.52916666666667cm" svg:height="0.50270833333333cm"><draw:image xlink:href="Pictures/703940a5eabbed53424522e692f2f4f4.png" xlink:type="simple" xlink:show="embed" xlink:actuate="onLoad"/></draw:frame>Кнопка «Прослеживаемость вкл выкл»</text:p></draw:text-box></draw:frame> («<text:span text:style-name="Strong_20_Emphasis"><text:span text:style-name="Emphasis">Прослеживаемость вкл выкл</text:span></text:span>»), добавить в табличную часть «<text:span text:style-name="Strong_20_Emphasis">Товары</text:span>» таблицу «<text:span text:style-name="Strong_20_Emphasis">Прослеживаемость РНПТ</text:span>».</text:p>
        </text:list-item>
      </text:list>
      <text:p text:style-name="Text_20_body">Табличная часть с кодами маркировки выводится в форму документа по умолчанию. Скрыть/показать таблицу кодов маркировки можно нажатием кнопки <draw:frame draw:style-name="media" draw:name="Скрыть/показать таблицу кодов маркировки Legend" text:anchor-type="as-char" draw:z-index="0" svg:width="0.555625cm"><draw:text-box><text:p text:style-name="legendcenter"><draw:frame draw:style-name="media" draw:name="Скрыть/показать таблицу кодов маркировки" text:anchor-type="as-char" draw:z-index="3" svg:width="0.555625cm" svg:height="0.555625cm"><draw:image xlink:href="Pictures/d4f06181215028f67bfee15263430f3a.png" xlink:type="simple" xlink:show="embed" xlink:actuate="onLoad"/></draw:frame>Скрыть/показать таблицу кодов маркировки</text:p></draw:text-box></draw:frame> («<text:span text:style-name="Strong_20_Emphasis"><text:span text:style-name="Emphasis">Скрыть/показать таблицу кодов маркировки</text:span></text:span>»). Присланные коды маркировки помечаются значком «<draw:frame draw:style-name="media" draw:name="Присланный код маркировки Legend" text:anchor-type="as-char" draw:z-index="0" svg:width="0.58208333333333cm"><draw:text-box><text:p text:style-name="legendcenter"><draw:frame draw:style-name="media" draw:name="Присланный код маркировки" text:anchor-type="as-char" draw:z-index="4" svg:width="0.58208333333333cm" svg:height="0.52916666666667cm"><draw:image xlink:href="Pictures/70c387370ab4bddef1022113836415f0.png" xlink:type="simple" xlink:show="embed" xlink:actuate="onLoad"/></draw:frame>Присланный код маркировки</text:p></draw:text-box></draw:frame>». При сканировании кода маркировки с упаковки пришедшего товара система сама находит нужную номенклатуру. Считанный код помечается значком «<draw:frame draw:style-name="media" draw:name="Считан код маркировки Legend" text:anchor-type="as-char" draw:z-index="0" svg:width="0.44979166666667cm"><draw:text-box><text:p text:style-name="legendcenter"><draw:frame draw:style-name="media" draw:name="Считан код маркировки" text:anchor-type="as-char" draw:z-index="5" svg:width="0.44979166666667cm" svg:height="0.47625cm"><draw:image xlink:href="Pictures/7ce3c00ceee47b88c9e3ca7d77c7f767.png" xlink:type="simple" xlink:show="embed" xlink:actuate="onLoad"/></draw:frame>Считан код маркировки</text:p></draw:text-box></draw:frame>» в графе «<text:span text:style-name="Strong_20_Emphasis">Код маркировки сверен</text:span>» табличной части с кодами маркировки.<text:line-break/>
Для того, чтобы убрать отметку «<text:span text:style-name="Strong_20_Emphasis">Сверена</text:span>» у кода маркировки следует нажать кнопку «<draw:frame draw:style-name="media" draw:name="Убрать отметку «Сверена» при сканировании Legend" text:anchor-type="as-char" draw:z-index="0" svg:width="0.58208333333333cm"><draw:text-box><text:p text:style-name="legendcenter"><draw:frame draw:style-name="media" draw:name="Убрать отметку «Сверена» при сканировании" text:anchor-type="as-char" draw:z-index="6" svg:width="0.58208333333333cm" svg:height="0.50270833333333cm"><draw:image xlink:href="Pictures/494affbcb474d6c81a7b4880b02db457.png" xlink:type="simple" xlink:show="embed" xlink:actuate="onLoad"/></draw:frame>Убрать отметку «Сверена» при сканировании</text:p></draw:text-box></draw:frame>» и сканировать нужный код маркировки заново. Затем следует заново нажать кнопку «<draw:frame draw:style-name="media" draw:name="Убрать отметку «Сверена» при сканировании Legend" text:anchor-type="as-char" draw:z-index="0" svg:width="0.58208333333333cm"><draw:text-box><text:p text:style-name="legendcenter"><draw:frame draw:style-name="media" draw:name="Убрать отметку «Сверена» при сканировании" text:anchor-type="as-char" draw:z-index="7" svg:width="0.58208333333333cm" svg:height="0.50270833333333cm"><draw:image xlink:href="Pictures/494affbcb474d6c81a7b4880b02db457.png" xlink:type="simple" xlink:show="embed" xlink:actuate="onLoad"/></draw:frame>Убрать отметку «Сверена» при сканировании</text:p></draw:text-box></draw:frame>», что бы выйти из режима «<text:span text:style-name="Strong_20_Emphasis">Убрать отметку «Сверена» при сканировании</text:span>».<text:line-break/>
Если какой-то код маркировки считан ОШИБОЧНО, следует нажатием кнопки <draw:frame draw:style-name="media" draw:name="Удалить марки при сканировании Legend" text:anchor-type="as-char" draw:z-index="0" svg:width="0.58208333333333cm"><draw:text-box><text:p text:style-name="legendcenter"><draw:frame draw:style-name="media" draw:name="Удалить марки при сканировании" text:anchor-type="as-char" draw:z-index="8" svg:width="0.58208333333333cm" svg:height="0.555625cm"><draw:image xlink:href="Pictures/cb10bd893a9bd8f3b4919978062be1f9.png" xlink:type="simple" xlink:show="embed" xlink:actuate="onLoad"/></draw:frame>Удалить марки при сканировании</text:p></draw:text-box></draw:frame> включить режим «<text:span text:style-name="Strong_20_Emphasis">Удалить марки при сканировании</text:span>» и считать ошибочный код маркировки снова. Затем надо повторно нажать кнопку <draw:frame draw:style-name="media" draw:name="Удалить марки при сканировании Legend" text:anchor-type="as-char" draw:z-index="0" svg:width="0.58208333333333cm"><draw:text-box><text:p text:style-name="legendcenter"><draw:frame draw:style-name="media" draw:name="Удалить марки при сканировании" text:anchor-type="as-char" draw:z-index="9" svg:width="0.58208333333333cm" svg:height="0.555625cm"><draw:image xlink:href="Pictures/cb10bd893a9bd8f3b4919978062be1f9.png" xlink:type="simple" xlink:show="embed" xlink:actuate="onLoad"/></draw:frame>Удалить марки при сканировании</text:p></draw:text-box></draw:frame> для отмены этого режима.<text:line-break/>
Количество кодов маркировки должно соответствовать количеству маркированного товара.</text:p>
      <text:p text:style-name="Text_20_body">Если система не находит считанный код маркировки в присланных кодах, в табличную часть документа добавляется новая строка с этим кодом маркировки.<text:line-break/></text:p>
      <text:p text:style-name="Text_20_body">Если система не смогла под поступивший товар подобрать номенклатуру, необходимо сопоставить/создать её вместе с характеристикой вручную.</text:p>
      <text:p text:style-name="Text_20_body"><text:span text:style-name="Strong_20_Emphasis">Способ 1</text:span>» (подходит для любой номенклатуры)<text:line-break/>
Для сопоставления номенклатуры в строках табличной части «<text:span text:style-name="Strong_20_Emphasis">Товары</text:span>» где она не заполнена, можно воспользоваться следующим алгоритмом:<text:line-break/>
- в меню «<text:span text:style-name="Strong_20_Emphasis">Показать</text:span>» табличной части «<text:span text:style-name="Strong_20_Emphasis">Товары</text:span>» выбрать пункт «<text:span text:style-name="Strong_20_Emphasis">Данные поставщика</text:span>».<text:line-break/>
- в табличную часть строки с товаром добавляются поля «Наименование товара поставщика», «Код товара поставщика», «Наименование единицы поставщика», «Единица поставщика».<text:line-break/>
- Используя эти данные, для строк с незаполненной номенклатурой можно в справочнике «Номенклатура» подобрать элемент справочника с таким же товаром, либо создать новую карточку товара.</text:p>
      <text:p text:style-name="Text_20_body"><text:span text:style-name="Strong_20_Emphasis">Способ 2. Рекомендуется для сопоставления маркированной номенклатуры</text:span>. Для сопоставления номенклатур можно использовать <text:span text:style-name="Strong_20_Emphasis">форму создания новой номенклатуры</text:span>, вызываемой из пункта «<text:span text:style-name="Strong_20_Emphasis">Номенклатуру</text:span>» меню «<text:span text:style-name="Strong_20_Emphasis"><text:span text:style-name="Emphasis">Заполнить</text:span></text:span>».<text:line-break/>
Если по документу поступили маркированные товары одной товарной группы, в форме заполнения номенклатуры следует задать значение реквизита «<text:span text:style-name="Strong_20_Emphasis">Товарная группа</text:span>». Если по документу поступили товары разных товарных групп, поле следует оставить пустым и карточка каждого созданного маркированного товара будет открыта для указания его товарной группы вручную.<text:line-break/>
Флаг «<text:span text:style-name="Strong_20_Emphasis">Создавать дополнительную единицу</text:span>» следует задавать для маркированного товара, который может продаваться упаковками. При задании флага становятся доступны реквизиты «<text:span text:style-name="Strong_20_Emphasis">Единица по классификатору</text:span>» (выбирается единица измерения из справочника «<text:a xlink:type="simple" xlink:href="https://wiki.ilexx.ru/doku.php?id=tp7:%D1%81%D0%BF%D1%80%D0%B0%D0%B2%D0%BE%D1%87%D0%BD%D0%B8%D0%BA%D0%B8:%D0%B3%D1%80%D1%83%D0%BF%D0%BF%D0%B0_%D0%BA%D0%BB%D0%B0%D1%81%D1%81%D0%B8%D1%84%D0%B8%D0%BA%D0%B0%D1%82%D0%BE%D1%80%D1%8B:%D0%BA%D0%BB%D0%B0%D1%81%D1%81%D0%B8%D1%84%D0%B8%D0%BA%D0%B0%D1%82%D0%BE%D1%80_%D0%B5%D0%B4%D0%B8%D0%BD%D0%B8%D1%86_%D0%B8%D0%B7%D0%BC%D0%B5%D1%80%D0%B5%D0%BD%D0%B8%D1%8F" text:style-name="Internet_20_link" text:visited-style-name="Visited_20_Internet_20_Link">Классификатор единиц измерения</text:a>») и «<text:span text:style-name="Strong_20_Emphasis">Коэффициент</text:span>» - задается количество базовых единиц в упаковке.<text:line-break/>
Для номенклатуры товарной группы «<text:span text:style-name="Strong_20_Emphasis">Табачная продукция</text:span>» флаг «<text:span text:style-name="Strong_20_Emphasis">Создавать дополнительную единицу</text:span>» задается по умолчанию, «<text:span text:style-name="Strong_20_Emphasis">Единица по классификатору</text:span>» заполняется значением «<text:span text:style-name="Strong_20_Emphasis">упак</text:span>», а  в поле «<text:span text:style-name="Strong_20_Emphasis">Коэффициент</text:span>» записывается значение «<text:span text:style-name="Strong_20_Emphasis">10</text:span>».<text:line-break/>
При нажатии кнопки «<text:span text:style-name="Strong_20_Emphasis"><text:span text:style-name="Emphasis">Создать/Заполнить номенклатуру</text:span></text:span>» в справочник «<text:span text:style-name="Strong_20_Emphasis">Номенклатура</text:span>» добавляется новая карточка товара, с заполненным реквизитом «<text:span text:style-name="Strong_20_Emphasis">Товарная группа</text:span>», а также базовой и дополнительной единицами измерения.</text:p>
      <text:p text:style-name="Text_20_body"><text:span text:style-name="Strong_20_Emphasis">Примечание</text:span>. Чтобы выполненное сопоставление номенклатур сохранилось на закладке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0%BA%D0%BE%D0%B4%D1%8B_%D0%BF%D0%BE%D1%81%D1%82%D0%B0%D0%B2%D1%89%D0%B8%D0%BA%D0%BE%D0%B2" text:style-name="Internet_20_link" text:visited-style-name="Visited_20_Internet_20_Link">Коды поставщиков</text:a>» карточки товара, в настройках учета раздела «Администрирование» надо установить флаг «<text:span text:style-name="Strong_20_Emphasis">Заносить номенклатуру поставщика в карточку</text:span>» («Администрирование» → «Настройки учета» → закладка «Номенклатура»).</text:p>
      <text:p text:style-name="Text_20_body">Информация о наличии расхождений показывается в форме документа символом «<draw:frame draw:style-name="media" draw:name="Кнопка «Расхождение в строке» Legend" text:anchor-type="as-char" draw:z-index="0" svg:width="0.21166666666667cm"><draw:text-box><text:p text:style-name="legendcenter"><draw:frame draw:style-name="media" draw:name="Кнопка «Расхождение в строке»" text:anchor-type="as-char" draw:z-index="10" svg:width="0.21166666666667cm" svg:height="0.47625cm"><draw:image xlink:href="Pictures/55fdf72449acb395c847283225ff05fc.png" xlink:type="simple" xlink:show="embed" xlink:actuate="onLoad"/></draw:frame>Кнопка «Расхождение в строке»</text:p></draw:text-box></draw:frame>» вместе с номером строки с товаром. Если при этом номер строки не отображается, можно увеличить ширину колонки «<text:span text:style-name="Strong_20_Emphasis">N</text:span>». Чтобы увидеть по каким параметрам зафиксировано расхождение следует, нажатием кнопки «<draw:frame draw:style-name="media" draw:name="Изменить вид табличной части Legend" text:anchor-type="as-char" draw:z-index="0" svg:width="0.50270833333333cm"><draw:text-box><text:p text:style-name="legendcenter"><draw:frame draw:style-name="media" draw:name="Изменить вид табличной части" text:anchor-type="as-char" draw:z-index="11" svg:width="0.50270833333333cm" svg:height="0.42333333333333cm"><draw:image xlink:href="Pictures/ad7a39d05deb832efc06b8e9d21eb478.png" xlink:type="simple" xlink:show="embed" xlink:actuate="onLoad"/></draw:frame>Изменить вид табличной части</text:p></draw:text-box></draw:frame>» («<text:span text:style-name="Strong_20_Emphasis"><text:span text:style-name="Emphasis">Изменить вид табличной части</text:span></text:span>»), увеличить количество реквизитов, выводимых в строке с номенклатурой. Расхождение параметра показывается значком «<draw:frame draw:style-name="media" draw:name="Кнопка «Расхождение в параметре» Legend" text:anchor-type="as-char" draw:z-index="0" svg:width="0.52916666666667cm"><draw:text-box><text:p text:style-name="legendcenter"><draw:frame draw:style-name="media" draw:name="Кнопка «Расхождение в параметре»" text:anchor-type="as-char" draw:z-index="12" svg:width="0.52916666666667cm" svg:height="0.42333333333333cm"><draw:image xlink:href="Pictures/c59f54eb5777c81f236adac04bf2da34.png" xlink:type="simple" xlink:show="embed" xlink:actuate="onLoad"/></draw:frame>Кнопка «Расхождение в параметре»</text:p></draw:text-box></draw:frame>» в графе « … расхождения».</text:p>
      <text:p text:style-name="Text_20_body">Чтобы получить вложенные коды маркировки следует выполнить команду «<text:span text:style-name="Strong_20_Emphasis"><text:span text:style-name="Emphasis">Обмен с ГИС МТ</text:span></text:span>» -&gt; «<text:span text:style-name="Strong_20_Emphasis"><text:span text:style-name="Emphasis">Получить вложенные коды маркировки</text:span></text:span>», провести документ и указать сертификат электронной подписью, указанной в паспорте участника системы Маркировка.</text:p>
      <text:p text:style-name="Text_20_body">Если после сканирования кодов маркировки и сопоставления номенклатуры расхождений в переданных и полученных кодах маркировки не обнаружено необходимо выполнить проверку КМ документа в ГИС МТ.<text:line-break/>
Для этого надо выполнить команду «<text:span text:style-name="Strong_20_Emphasis"><text:span text:style-name="Emphasis">Обмен с ГИС МТ</text:span></text:span>» -&gt; «<text:span text:style-name="Strong_20_Emphasis"><text:span text:style-name="Emphasis">Проверить коды маркировки</text:span></text:span>», провести документ и указать сертификат электронной подписью, указанной в паспорте участника системы Маркировка.</text:p>
      <text:h text:style-name="Heading_20_3" text:outline-level="3"><text:bookmark-start text:name="__RefHeading___подписание_отклонение_документа_3"/><text:bookmark-start text:name="подписание_отклонение_документа"/>Подписание/отклонение документа<text:bookmark-end text:name="__RefHeading___подписание_отклонение_документа_3"/><text:bookmark-end text:name="подписание_отклонение_документа"/></text:h>
      <text:p text:style-name="Text_20_body"><text:span text:style-name="Strong_20_Emphasis">Если по документу покупатель обнаружил расхождения</text:span>, документ можно отклонить. Для <text:span text:style-name="Strong_20_Emphasis">отклонения</text:span> полученного документа следует выполнить команду «<text:span text:style-name="Strong_20_Emphasis">ЭДО</text:span>» -&gt; «<text:span text:style-name="Strong_20_Emphasis">Работа с документом</text:span>», в форме «<text:span text:style-name="Strong_20_Emphasis">ЭДО: Работа с документом</text:span>» выбрать соответственно пункт «<text:span text:style-name="Strong_20_Emphasis">Отклонить документ</text:span>» в меню «<text:span text:style-name="Strong_20_Emphasis">Операции</text:span>», а затем указать нужный сертификат ЭЦП. При отклонении документа на экран выводится таблица с причиной отклонения, сформированную автоматически по выявленным расхождениям. Если необходимо, причину отклонения покупатель может отредактировать.</text:p>
      <text:p text:style-name="Text_20_body">Для <text:span text:style-name="Strong_20_Emphasis">подписания</text:span> полученного документа следует выполнить команду «<text:span text:style-name="Strong_20_Emphasis">ЭДО</text:span>» -&gt; «<text:span text:style-name="Strong_20_Emphasis">Работа с документом</text:span>» и <text:span text:style-name="Strong_20_Emphasis"><text:a xlink:type="simple" xlink:href="https://wiki.ilexx.ru/doku.php?id=tp7:%D0%BA%D0%BB%D0%B8%D0%B5%D0%BD%D1%82_%D1%8D%D0%B4%D0%BE:%D0%B7%D0%B0%D0%B3%D1%80_%D0%B4%D0%BE%D0%BA" text:style-name="Internet_20_link" text:visited-style-name="Visited_20_Internet_20_Link">в форме «ЭДО: Работа с документом»</text:a></text:span> в меню «<text:span text:style-name="Strong_20_Emphasis">Операции</text:span>» выбрать пункт «<text:span text:style-name="Strong_20_Emphasis">Принять документ</text:span>». Затем надо указать нужный сертификат ЭЦП и нажать кнопку «<text:span text:style-name="Strong_20_Emphasis"><text:span text:style-name="Emphasis">Выполнить операцию</text:span></text:span>».<text:line-break/>
<text:span text:style-name="Strong_20_Emphasis">Примечание</text:span>. Для <text:span text:style-name="Strong_20_Emphasis">смены статуса документа «ЭДО: Сверка поступления»</text:span> после принятия документа следует «<text:span text:style-name="Strong_20_Emphasis">обновить</text:span>» форму документа. Для этого надо выполнить пункт «<draw:frame draw:style-name="media" draw:name="Кнопка «Перечитать» Legend" text:anchor-type="as-char" draw:z-index="0" svg:width="0.42333333333333cm"><draw:text-box><text:p text:style-name="legendcenter"><draw:frame draw:style-name="media" draw:name="Кнопка «Перечитать»" text:anchor-type="as-char" draw:z-index="13" svg:width="0.42333333333333cm" svg:height="0.42333333333333cm"><draw:image xlink:href="Pictures/5e693db278a6fe3b7d1f8a360def1fcd.png" xlink:type="simple" xlink:show="embed" xlink:actuate="onLoad"/></draw:frame>Кнопка «Перечитать»</text:p></draw:text-box></draw:frame> <text:span text:style-name="Strong_20_Emphasis">Перечитать</text:span>» меню «<text:span text:style-name="Strong_20_Emphasis">Ещё</text:span>». Статус документа станет «Подписан».</text:p>
      <text:p text:style-name="Text_20_body">Для постановки полученных кодов маркировки на учет в ГИС МТ следует выполнить команду «<text:span text:style-name="Strong_20_Emphasis"><text:span text:style-name="Emphasis">Обмен с ГИС МТ</text:span></text:span>» -&gt; «<text:span text:style-name="Strong_20_Emphasis"><text:span text:style-name="Emphasis">Принять</text:span></text:span>».
Через некоторое время надо нажать кнопку «<text:span text:style-name="Strong_20_Emphasis"><text:span text:style-name="Emphasis">Обмен с ГИС МТ</text:span></text:span>» -&gt; «<text:span text:style-name="Strong_20_Emphasis"><text:span text:style-name="Emphasis">Проверить ответ</text:span></text:span>». После утверждения документа, полученные коды маркировки поставлены в ГИС МТ на учет.</text:p>
      <text:p text:style-name="Text_20_body">После проведения документа «<text:span text:style-name="Strong_20_Emphasis">ЭДО: Сверка поступления</text:span>» следует сформировать товароучетный документ. Это могут быть документы:<text:line-break/>
- «<text:a xlink:type="simple" xlink:href="https://wiki.ilexx.ru/doku.php?id=tp7:%D0%B4%D0%BE%D0%BA%D1%83%D0%BC%D0%B5%D0%BD%D1%82%D1%8B:%D0%BF%D1%80%D0%B8%D1%85%D0%BE%D0%B4%D0%BD%D0%B0%D1%8F_%D0%BD%D0%B0%D0%BA%D0%BB%D0%B0%D0%B4%D0%BD%D0%B0%D1%8F" text:style-name="Internet_20_link" text:visited-style-name="Visited_20_Internet_20_Link">Приходная накладная</text:a>», «<text:a xlink:type="simple" xlink:href="https://wiki.ilexx.ru/doku.php?id=tp7:%D0%B4%D0%BE%D0%BA%D1%83%D0%BC%D0%B5%D0%BD%D1%82%D1%8B:%D0%BF%D1%80%D0%B8%D1%85%D0%BE%D0%B4%D0%BD%D0%B0%D1%8F_%D0%BD%D0%B0%D0%BA%D0%BB_%D1%80%D0%B5%D0%B0%D0%BB%D0%B8%D0%B7" text:style-name="Internet_20_link" text:visited-style-name="Visited_20_Internet_20_Link">Приходная накладная реализации</text:a>», «<text:a xlink:type="simple" xlink:href="https://wiki.ilexx.ru/doku.php?id=tp7:%D0%B4%D0%BE%D0%BA%D1%83%D0%BC%D0%B5%D0%BD%D1%82%D1%8B:%D0%B2%D0%BE%D0%B7%D0%B2%D1%80%D0%B0%D1%82_%D0%BE%D1%82_%D0%BF%D0%BE%D0%BA%D1%83%D0%BF%D0%B0%D1%82%D0%B5%D0%BB%D1%8F" text:style-name="Internet_20_link" text:visited-style-name="Visited_20_Internet_20_Link">Возврат от покупателя</text:a>» или «<text:a xlink:type="simple" xlink:href="https://wiki.ilexx.ru/doku.php?id=tp7:%D0%B4%D0%BE%D0%BA%D1%83%D0%BC%D0%B5%D0%BD%D1%82%D1%8B:%D0%B2%D0%BE%D0%B7%D0%B2%D1%80%D0%B0%D1%82_%D0%BE%D1%82_%D0%BA%D0%BE%D0%BC%D0%B8%D1%81%D1%81%D0%B8%D0%BE%D0%BD%D0%B5%D1%80%D0%B0" text:style-name="Internet_20_link" text:visited-style-name="Visited_20_Internet_20_Link">Возврат от комиссионера</text:a>», если получен УПД;<text:line-break/>
- «<text:a xlink:type="simple" xlink:href="https://wiki.ilexx.ru/doku.php?id=tp7:%D0%B4%D0%BE%D0%BA%D1%83%D0%BC%D0%B5%D0%BD%D1%82%D1%8B:%D0%BA%D0%BE%D1%80%D1%80%D0%B5%D0%BA%D1%82%D0%B8%D1%80_%D0%BF%D0%BE%D1%81%D1%82" text:style-name="Internet_20_link" text:visited-style-name="Visited_20_Internet_20_Link">Корректировка поступления</text:a>», если получен УПДи.</text:p>
      <text:p text:style-name="Text_20_body">Для этого в реквизите «<text:span text:style-name="Strong_20_Emphasis">Вид документа учета</text:span>» надо выбрать из списка нужный документ учета, провести текущий документ «<text:span text:style-name="Strong_20_Emphasis">ЭДО: Сверка поступления</text:span>» и выполнить команду «<text:span text:style-name="Strong_20_Emphasis">Сформировать документ поступления</text:span>» из шапки документа, либо из меню «<text:span text:style-name="Strong_20_Emphasis">Ещё</text:span>».<text:line-break/>
<text:span text:style-name="Strong_20_Emphasis">После создания учетного документа его следует провести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аркировка:клиент_эдо_сверка_поступл</dc:title>
  </office:meta>
</office:document-meta>
</file>