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онтроль_возврата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 &lt;- <text:a xlink:type="simple" xlink:href="https://wiki.ilexx.ru/doku.php?id=tp7:%D0%BC%D0%B0%D1%80%D0%BA%D0%B8%D1%80%D0%BE%D0%B2%D0%BA%D0%B0:%D0%BA%D0%BE%D0%BD%D1%82%D1%80%D0%BE%D0%BB%D1%8C_%D0%BF%D1%80%D0%BE%D0%B4%D0%B0%D0%B6%D0%B8_%D0%BD%D0%B0_%D0%BA%D0%BA%D0%BC" text:style-name="Internet_20_link" text:visited-style-name="Visited_20_Internet_20_Link">Контроль продажи кодов маркировки на ККМ</text:a></text:p>
      <text:h text:style-name="Heading_20_2" text:outline-level="2"><text:bookmark-start text:name="__RefHeading___не_допущение_возврата_в_оборот_товаров_возврат_которых_запрещен_1"/><text:bookmark-start text:name="не_допущение_возврата_в_оборот_товаров_возврат_которых_запрещен"/>Не допущение возврата в оборот товаров, возврат которых запрещен<text:bookmark-end text:name="__RefHeading___не_допущение_возврата_в_оборот_товаров_возврат_которых_запрещен_1"/><text:bookmark-end text:name="не_допущение_возврата_в_оборот_товаров_возврат_которых_запрещен"/></text:h>
      <text:p text:style-name="Text_20_body">ЦРПТ ввело штраф за возвраты в оборот на кассе кодов маркировки, которые не проходили по учету фирмы. За возврат на кассе таких кодов маркировки предприятие ждет штраф.</text:p>
      <text:p text:style-name="Text_20_body">Для решения этой задачи доработан веб-сервисе <text:span text:style-name="Strong_20_Emphasis"><text:a xlink:type="simple" xlink:href="https://wiki.ilexx.ru/doku.php?id=tp7:%D0%BC%D0%BE%D0%B4%D1%83%D0%BB%D0%B8:%D0%BC_online_%D0%BA%D0%BA%D0%BC:%D1%80%D0%B0%D0%B1%D0%BE%D1%82%D0%B0_%D1%81_%D0%B0%D0%BC" text:style-name="Internet_20_link" text:visited-style-name="Visited_20_Internet_20_Link">Web-сервис «MarkControl»</text:a></text:span>, в котором добавлен блок заполнения данных для возврата маркированного товара. Если в кассовом ПО при оформлении возврата от покупателя осуществляется проверка кода маркировки через WEB-сервис MarkControl, то каждый возвращаемый код маркировки будет проверен на то, проходил ли он по учету организации, и если такой код маркировки по учету не проходил, то возврат такого кода маркировки будет запрещен.<text:line-break/>
Схема проверки КМ следующая. При считывании кода маркировки возвращаемого товара касса передает в товароучетную систему код маркировки и код ККМ (ПОС). По номеру ПОС формируется список фирм, которые связаны с ККМ. Далее по регистру сведений система понимает, проходил ли товар на учете по одной из фирм ККМ. Затем на кассу передается разрешение на возврат и список секций, по которым этот возврат разрешен, либо запрет на возврат, если возвращаемый КМ не был на учете не в одной из обработанных фирм.<text:line-break/>
Следует обратить внимание на возврат продукции, возврат которой запрещен. Особое внимание на табачную продукцию. По мнению регуляторов, табак возвращать можно, но повторно продавать его нельзя. Списать - можно. Вернуть поставщику - тоже можно. А вот продать в розницу - нельзя.</text:p>
      <text:p text:style-name="Text_20_body">Возврат товара <text:span text:style-name="Strong_20_Emphasis">запрещен</text:span> в следующих ситуациях:</text:p>
      <text:list text:style-name="List_20_1" text:continue-numbering="false">
        <text:list-item>
          <text:p text:style-name="List_20_1_Content_First"> В коде маркировки не указан тип упаковки;</text:p>
        </text:list-item>
        <text:list-item>
          <text:p text:style-name="List_20_1_Content"> Код маркировки имеет транспортный тип упаковки. Розничные операции с таким типом упаковки запрещены. Выводится сообщение «<text:span text:style-name="Source_20_Text">Просканирована транспортная упаковка. Возврат запрещен</text:span>».</text:p>
        </text:list-item>
        <text:list-item>
          <text:p text:style-name="List_20_1_Content"> <text:span text:style-name="Strong_20_Emphasis">Не задана константа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</text:span>:</text:p>
          <text:list text:style-name="List_20_1">
            <text:list-item>
              <text:p text:style-name="List_20_1_Content"> Возврат КМ, который в базе никогда не фигурировал (ранее с ним не было никаких операций). Выводится сообщение: «<text:span text:style-name="Source_20_Text">Код маркировки в базе не найден</text:span>»;</text:p>
            </text:list-item>
            <text:list-item>
              <text:p text:style-name="List_20_1_Content"> Возврат КМ, который числится в базе, но на другой организации (не связанной с ККМ на которой идёт возврат). Выводится сообщение «<text:span text:style-name="Source_20_Text">Код маркировки уже на учёте фирмы. Возврат запрещён</text:span>»;</text:p>
            </text:list-item>
            <text:list-item>
              <text:p text:style-name="List_20_1_Content"> Код маркировки не стоит на учете и последняя фирма, по которой он стоял на учете не находится в списке фирм ККМ. Выходится сообщение «<text:span text:style-name="Source_20_Text">Фирма, с которой связан код маркировки, не находится в списке фирм, с которыми связана ККМ. Возврат запрещен.</text:span>»;</text:p>
            </text:list-item>
            <text:list-item>
              <text:p text:style-name="List_20_1_Content"> Если в настройках товарной группы запрещено ставить код маркировки на баланс при возврате;</text:p>
            </text:list-item>
            <text:list-item>
              <text:p text:style-name="List_20_1_Content"> Код маркировки отмечен как не прошедший проверку на ККТ (по регистру проверки «ГИС МТ: Проверка кодов маркировки на ККТ»). Выводится сообщение «<text:span text:style-name="Source_20_Text">КМ не прошел проверку. Возврат запрещен</text:span>»;</text:p>
            </text:list-item>
            <text:list-item>
              <text:p text:style-name="List_20_1_Content"> Код маркировки не числится в ГИС МТ (по результату проверки кода маркировки в ГИС МТ). Выводится сообщение «<text:span text:style-name="Source_20_Text">КМ не прошел проверку. Возврат запрещен</text:span>»;</text:p>
            </text:list-item>
            <text:list-item>
              <text:p text:style-name="List_20_1_Content"> Код маркировки имеет статус отличный от «<text:span text:style-name="Strong_20_Emphasis">Выбыл из оборота</text:span>» или он в статусе «<text:span text:style-name="Strong_20_Emphasis">Выбыл из оборота</text:span>», но ИНН последнего владельца не находится среди ИНН фирм ККМ.</text:p>
            </text:list-item>
          </text:list>
        </text:list-item>
        <text:list-item>
          <text:p text:style-name="List_20_1_Content"> <text:span text:style-name="Strong_20_Emphasis">Константа «<text:a xlink:type="simple" xlink:href="https://wiki.ilexx.ru/doku.php?id=tp7:%D0%BA%D0%BE%D0%BD%D1%81%D1%82%D0%B0%D0%BD%D1%82%D1%8B:%D0%B3%D0%B8%D1%81%D0%BC%D1%82_%D0%B7%D0%B0%D0%BF%D1%80_%D0%B4%D0%B0%D0%BD%D0%BD%D1%8B%D0%B5_%D0%BE_%D0%BA%D0%BC" text:style-name="Internet_20_link" text:visited-style-name="Visited_20_Internet_20_Link">Запрашивать в ГИС МТ данные о коде маркировки, если код маркировки не найден в информационной базе</text:a>» задана</text:span> и код маркировки не найден в информационной базе торгового предприятия (если найден, действуют правила, описанные выше):</text:p>
          <text:list text:style-name="List_20_1">
            <text:list-item>
              <text:p text:style-name="List_20_1_Content"> По коду маркировки в ГИС МТ не удалось получить товарную группу (нужна для определения возможности продажи/возврата кода маркировки согласно правилам учета товарной группы);</text:p>
            </text:list-item>
            <text:list-item>
              <text:p text:style-name="List_20_1_Content"> В настройках не указана фирма для запроса данных в ГИСМТ;</text:p>
            </text:list-item>
            <text:list-item>
              <text:p text:style-name="List_20_1_Content"> Для фирмы из предыдущего пункта в паспорте участника не настроены параметры обмена с ГИС МТ для контура «Табак»;</text:p>
            </text:list-item>
            <text:list-item>
              <text:p text:style-name="List_20_1_Content"> Код маркировки не найден в ГИС МТ.</text:p>
            </text:list-item>
          </text:list>
        </text:list-item>
        <text:list-item>
          <text:p text:style-name="List_20_1_Content"> <text:span text:style-name="Strong_20_Emphasis">Дата начала контроля товарной группы меньше даты проверки кода маркировки</text:span>:</text:p>
          <text:list text:style-name="List_20_1">
            <text:list-item>
              <text:p text:style-name="List_20_1_Content"> Ошибка получения данных по коду маркировки из ГИС МТ;</text:p>
            </text:list-item>
            <text:list-item>
              <text:p text:style-name="List_20_1_Content"> Если в настройках товарной группы запрещено ставить код маркировки на баланс при возврате (если <text:span text:style-name="Strong_20_Emphasis">не установлена</text:span>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.</text:p>
            </text:list-item>
          </text:list>
        </text:list-item>
        <text:list-item>
          <text:p text:style-name="List_20_1_Content"> <text:span text:style-name="Strong_20_Emphasis">Товарная группа кода маркировки не найдена</text:span> в информационной базе или <text:span text:style-name="Strong_20_Emphasis">дата начала контроля товарной группы больше даты проверки кода маркировки</text:span>:</text:p>
          <text:list text:style-name="List_20_1">
            <text:list-item>
              <text:p text:style-name="List_20_1_Content_Last"> Если статус кода маркировки не равен: «<text:span text:style-name="Strong_20_Emphasis">Выведен из оборота</text:span>» (проверяется если задана константа «<text:span text:style-name="Strong_20_Emphasis"><text:a xlink:type="simple" xlink:href="https://wiki.ilexx.ru/doku.php?id=tp7:%D0%BA%D0%BE%D0%BD%D1%81%D1%82%D0%B0%D0%BD%D1%82%D1%8B:%D0%B3%D0%B8%D1%81%D0%BC%D1%82_%D0%BF%D1%80%D0%B8_%D0%BF%D1%80%D0%BE%D0%B4_%D1%83%D1%87%D0%B8%D1%82_%D1%81%D1%82%D0%B0%D1%82%D1%83%D1%81_%D0%BA%D0%BC" text:style-name="Internet_20_link" text:visited-style-name="Visited_20_Internet_20_Link">При проверке возможности продажи кодов маркировки на ККМ учитывать статус кодов в ГИС МТ</text:a></text:span>»).</text:p>
            </text:list-item>
          </text:list>
        </text:list-item>
      </text:list>
      <text:p text:style-name="Text_20_body">При проверке возможности продажи кодов маркировки на ККМ учитывать статус кодов в ГИС МТ.</text:p>
      <text:p text:style-name="Text_20_body">Возврат товара <text:span text:style-name="Strong_20_Emphasis">разрешен</text:span> в следующих ситуациях:</text:p>
      <text:list text:style-name="List_20_1" text:continue-numbering="false">
        <text:list-item>
          <text:p text:style-name="List_20_1_Content_First"> Код маркировки есть на учете фирмы связанной с кассой. Отрабатывается сценарий: продали и сразу, до закрытия смены, вернули;</text:p>
        </text:list-item>
        <text:list-item>
          <text:p text:style-name="List_20_1_Content_Last"> Возврат КМ, который числился на учёте и остатках фирмы и потом был снят с учёта и остатков по фирм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онтроль_возврата</dc:title>
  </office:meta>
</office:document-meta>
</file>