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контроль_емц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</text:p>
      <text:h text:style-name="Heading_20_2" text:outline-level="2"><text:bookmark-start text:name="__RefHeading___контроль_мрц_и_емц_при_продаже_табачной_продукции_1"/><text:bookmark-start text:name="контроль_мрц_и_емц_при_продаже_табачной_продукции"/>Контроль МРЦ и ЕМЦ при продаже табачной продукции<text:bookmark-end text:name="__RefHeading___контроль_мрц_и_емц_при_продаже_табачной_продукции_1"/><text:bookmark-end text:name="контроль_мрц_и_емц_при_продаже_табачной_продукции"/></text:h>
      <text:p text:style-name="Text_20_body"><text:span text:style-name="Strong_20_Emphasis">МРЦ</text:span> на табачную продукцию — максимальная розничная цена, которую производитель наносит на упаковку.<text:line-break/>
МРЦ является частью кода маркировки, который наносится на каждую пачку. Контроль за соблюдением МРЦ при продаже на кассе выполнятся в автоматическом режиме. Фактически из-за частой смены МРЦ в одном магазине могут быть совершенно одинаковые пачки сигарет, но из разных партий и с разной МРЦ и продавать их нужно по разным ценам.</text:p>
      <text:p text:style-name="Text_20_body"><text:span text:style-name="Strong_20_Emphasis">ЕМЦ</text:span> представляет собой цену, ниже которой не могут быть установлены максимальные розничные цены табачной продукции. Её ввел Федеральный закон № 504-ФЗ, в котором изложены поправки к Федеральному закону № 15-ФЗ. По закону продажа сигарет с МРЦ, ниже единой минимальной цены утвержденной Правительством, запрещена.</text:p>
      <text:p text:style-name="Text_20_body">Предотвращение нарушений правил закупки и продажи табачной продукции обеспечивается следующими видами контроля.</text:p>
      <text:p text:style-name="Text_20_body">Для задания минимальных розничных цен на табачную продукцию используется регистр сведений «<text:span text:style-name="Strong_20_Emphasis">ЕМЦ Табачные изделия</text:span>», в котором указывается дата начала действия приказа об установке новой единой минимальной розничной цены и значение единой минимальной розничной цены.</text:p>
      <text:p text:style-name="Text_20_body">При создании нового элемента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с табачной продукцией необходимо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E%D1%81%D0%BD%D0%BE%D0%B2%D0%BD%D1%8B%D0%B5" text:style-name="Internet_20_link" text:visited-style-name="Visited_20_Internet_20_Link">Основные</text:a>» задать флаг «<text:span text:style-name="Strong_20_Emphasis">Является маркированной продукцией</text:span>», указать товарную группу «<text:span text:style-name="Strong_20_Emphasis">Табачная продукция</text:span>» и, нажатием кнопки «<text:span text:style-name="Strong_20_Emphasis"><text:span text:style-name="Emphasis">Записать</text:span></text:span>», записать новый элемент в справочник. Минимальная розничная цена номенклатуры выполняется при записи элемента, вне зависимости от места вызова этой записи.<text:line-break/>
У созданного элемента на закладке «Основные» автоматически установится флаг «<text:span text:style-name="Strong_20_Emphasis">Минимальная розничная цена ограничена законодательно</text:span>», а для реквизита «<text:span text:style-name="Strong_20_Emphasis">Признак предмета расчета (ОФД)</text:span>» установится значение «<text:span text:style-name="Strong_20_Emphasis">Подакцизный товар</text:span>».<text:line-break/>
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0%D0%BE%D0%B7%D0%BD%D0%B8%D1%86%D0%B0" text:style-name="Internet_20_link" text:visited-style-name="Visited_20_Internet_20_Link">Розница</text:a>» реквизит «<text:span text:style-name="Strong_20_Emphasis">Минимальная</text:span>» заполнится значением ЕМЦ из регистра «<text:span text:style-name="Strong_20_Emphasis">ЕМЦ Табачные изделия</text:span>» и установится флаг «<text:span text:style-name="Strong_20_Emphasis">МРЦ ограничена законодательно</text:span>».<text:line-break/>
У ранее созданных элементов табачной продукции необходимо вручную задать товарную группу «Табачная продукция» и при сохранении этого элемента справочника реквизит «<text:span text:style-name="Strong_20_Emphasis">Минимальная</text:span>» закладки «Розница» заполнится значением <text:span text:style-name="Strong_20_Emphasis">ЕМЦ</text:span> автоматически.</text:p>
      <text:p text:style-name="Text_20_body">При наличии подписки минимальная розничная цена табачной продукции выгружается на ККМ <text:span text:style-name="Strong_20_Emphasis">всегда</text:span>, не зависимо от значения константы «<text:a xlink:type="simple" xlink:href="https://wiki.ilexx.ru/doku.php?id=tp7:%D0%BA%D0%BE%D0%BD%D1%81%D1%82%D0%B0%D0%BD%D1%82%D1%8B:%D0%B2%D1%8B%D0%B3%D1%80_%D0%BD%D0%B0_%D0%BA%D0%BA%D0%BC_%D0%BC%D0%B8%D0%BD_%D1%80%D0%BE%D0%B7%D0%BD_%D1%86%D0%B5%D0%BD%D1%8B" text:style-name="Internet_20_link" text:visited-style-name="Visited_20_Internet_20_Link">Выгружать на ККМ минимальную розничную цену всех товаров</text:a>».<text:line-break/>
Если подписки нет, то, по умолчанию, минимальная розничная цена табачной продукции на ККМ не выгружается.</text:p>
      <text:p text:style-name="Text_20_body">Розничная цена пачки сигарет «зашита» в коде маркировки и поступает в базу торгового предприятия из ГИС МТ при получении данных о статусе кодов маркировки. Значение <text:span text:style-name="Strong_20_Emphasis">МРЦ</text:span> пачки сигарет отображается в <text:span text:style-name="Strong_20_Emphasis"><text:a xlink:type="simple" xlink:href="https://wiki.ilexx.ru/doku.php?id=tp7:%D0%BC%D0%B0%D1%80%D0%BA%D0%B8%D1%80%D0%BE%D0%B2%D0%BA%D0%B0:%D1%82%D1%87_%D0%BA%D0%BC" text:style-name="Internet_20_link" text:visited-style-name="Visited_20_Internet_20_Link">табличной части «Коды маркировки»</text:a></text:span> документов приемки/отгрузки маркированных товаров.<text:line-break/>
Таким образом, при продаже одних и тех же сигарет из партий с разными <text:span text:style-name="Strong_20_Emphasis">МРЦ</text:span> кассир узнает цену продаваемых сигарет только после считывания кода. </text:p>
      <text:p text:style-name="Text_20_body">При приемке табачной продукции следует проверять проставленное значение <text:span text:style-name="Strong_20_Emphasis">МРЦ</text:span> на упаковке — это значение не может быть ниже установленного на текущий момент ЕМЦ, т.к. продать такой товар на кассе не получится. Особенно такой контроль необходим в 3-х месячный период, когда <text:span text:style-name="Strong_20_Emphasis">ЕМЦ</text:span> повысилась, а в закупке на пачке сигарет может быть указан <text:span text:style-name="Strong_20_Emphasis">МРЦ</text:span> ниже вновь назначенной единой минимальной цены — продать такой товар можно будет только до окончания переходного периода.</text:p>
      <text:p text:style-name="Text_20_body">При изменении <text:span text:style-name="Strong_20_Emphasis">ЕМЦ</text:span> на распродажу товара с <text:span text:style-name="Strong_20_Emphasis">МРЦ</text:span> ниже, чем вновь установленная минимальная цена дается 3 месяца. Не распроданные остатки можно либо списать, либо утилизировать, либо вернуть поставщику.<text:line-break/>
Для <text:span text:style-name="Strong_20_Emphasis">определения остатка</text:span> табачной продукции, реализация которой после окончания переходного периода будет запрещена, в конфигурацию добавлен отчет «<text:span text:style-name="Strong_20_Emphasis"><text:a xlink:type="simple" xlink:href="https://wiki.ilexx.ru/doku.php?id=tp7:%D0%BC%D0%B0%D1%80%D0%BA%D0%B8%D1%80%D0%BE%D0%B2%D0%BA%D0%B0:%D0%BE%D1%82%D1%87_%D1%81_%D0%BC%D1%80%D1%86_%D0%BD%D0%B8%D0%B6%D0%B5_%D0%B5%D0%BC%D1%86" text:style-name="Internet_20_link" text:visited-style-name="Visited_20_Internet_20_Link">Отчет по кодам маркировки сигарет с МРЦ ниже заданной законодательно</text:a></text:span>». Выявленные в отчете остатки следует реализовать в первую очередь.</text:p>
      <text:p text:style-name="Text_20_body">Если значение <text:span text:style-name="Strong_20_Emphasis">ЕМЦ</text:span> изменилось, то при обновлении информационной базы в регистр «<text:span text:style-name="Strong_20_Emphasis">ЕМЦ Табачные изделия</text:span>» будет добавлена новая запись с новой <text:span text:style-name="Strong_20_Emphasis">ЕМЦ</text:span> и датой начала действия этой цены. Так же изменение в регистре «<text:span text:style-name="Strong_20_Emphasis">ЕМЦ Табачные изделия</text:span>» можно выполнить вручную, если не предполагается обновление конфигурации. Для этого кнопкой «<text:span text:style-name="Strong_20_Emphasis"><text:span text:style-name="Emphasis">Создать</text:span></text:span>» надо добавить новую строку в регистр, а затем ввести дату начала действия приказа и новую минимальную розничную цену табачной продукции.</text:p>
      <text:p text:style-name="Text_20_body">После выхода нового приказа по <text:span text:style-name="Strong_20_Emphasis">ЕМРЦ</text:span> и добавления в регистр сведений «<text:span text:style-name="Strong_20_Emphasis">ЕМЦ Табачные изделия</text:span>» новых записей следует обновить реквизит с минимальной розничной ценой у товаров с заданным флагом «<text:span text:style-name="Strong_20_Emphasis">Розничная цена ограничена законодательно</text:span>». Для этого можно использовать:</text:p>
      <text:list text:style-name="List_20_1" text:continue-numbering="false">
        <text:list-item>
          <text:p text:style-name="List_20_1_Content_First">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%D0%B7_%D0%BE%D0%B1%D0%BD_%D0%BC%D1%80%D1%86" text:style-name="Internet_20_link" text:visited-style-name="Visited_20_Internet_20_Link">Обновление минимальной розничной цены</text:a></text:span>», которое можно запустить вручную в день начала действия приказа, либо настроить автоматическое выполнение этого задания в день начала действия приказа;</text:p>
        </text:list-item>
        <text:list-item>
          <text:p text:style-name="List_20_1_Content_Last"> кнопку «<text:span text:style-name="Strong_20_Emphasis">Обновить минимальные розничные цены</text:span>» меню «<text:span text:style-name="Strong_20_Emphasis">Ещё</text:span>» в форме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 По нажатию этой кнопки обновляются минимальные розничные цены у товаров с заданным флагом «<text:span text:style-name="Strong_20_Emphasis">Розничная цена ограничена законодательно</text:span>».</text:p>
        </text:list-item>
      </text:list>
      <text:p text:style-name="Text_20_body">Если текущая дата будет равна или больше даты начала действия новой цены <text:span text:style-name="Strong_20_Emphasis">ЕМЦ</text:span>, то реквизит «<text:span text:style-name="Strong_20_Emphasis">Минимальная</text:span>» закладки «<text:span text:style-name="Strong_20_Emphasis">Розница</text:span>» у элементов товарной группы «<text:span text:style-name="Strong_20_Emphasis">Табачная продукция</text:span>» будет изменен на новую <text:span text:style-name="Strong_20_Emphasis">ЕМЦ</text:span>, если текущее значение минимальной цены меньше, чем требуется по законодательству.<text:line-break/>
<text:span text:style-name="Strong_20_Emphasis">Примечание.</text:span> Товары, у которых была изменена минимальная розничная цена, будут выведены на ККМ, связанные с фир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контроль_емц</dc:title>
  </office:meta>
</office:document-meta>
</file>