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контроль_мрц"/>&lt;- <text:a xlink:type="simple" xlink:href="https://wiki.ilexx.ru/doku.php?id=tp7:%D0%B5%D0%B3%D0%B0%D0%B8%D1%81" text:style-name="Internet_20_link" text:visited-style-name="Visited_20_Internet_20_Link">ЕГАИС</text:a> &lt;- <text:a xlink:type="simple" xlink:href="https://wiki.ilexx.ru/doku.php?id=tp7:%D0%B5%D0%B3%D0%B0%D0%B8%D1%81:%D0%BA%D0%BE%D0%BD%D1%82%D1%80_%D0%BC%D1%80%D1%86_%D0%B8_%D0%B0%D0%BC" text:style-name="Internet_20_link" text:visited-style-name="Visited_20_Internet_20_Link">Контроль МРЦ и проверки операций с акцизными марками</text:a></text:p>
      <text:h text:style-name="Heading_20_2" text:outline-level="2"><text:bookmark-start text:name="__RefHeading___контроль_мрц_при_продаже_алкогольной_продукции_1"/><text:bookmark-start text:name="контроль_мрц_при_продаже_алкогольной_продукции"/>Контроль МРЦ при продаже алкогольной продукции<text:bookmark-end text:name="__RefHeading___контроль_мрц_при_продаже_алкогольной_продукции_1"/><text:bookmark-end text:name="контроль_мрц_при_продаже_алкогольной_продукции"/></text:h>
      <text:p text:style-name="Text_20_body">Минимальная розничная цена (<text:span text:style-name="Strong_20_Emphasis">МРЦ</text:span>) для алкогольной продукции хранится в регистре сведений  «<text:span text:style-name="Strong_20_Emphasis">ЕГАИС Минимальные цены</text:span>». После выхода нового приказа по <text:span text:style-name="Strong_20_Emphasis">МРЦ</text:span> в регистр добавляются новые записи при обновлении конфигурации, либо с помощью внешней обработки.</text:p>
      <text:p text:style-name="Text_20_body">Для алкогольной продукции на закладке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E%D1%81%D0%BD%D0%BE%D0%B2%D0%BD%D1%8B%D0%B5" text:style-name="Internet_20_link" text:visited-style-name="Visited_20_Internet_20_Link">Основные</text:a>» карточки товара должны быть установлены флаги «<text:span text:style-name="Strong_20_Emphasis">Является алкогольной продукцией</text:span>» и «<text:span text:style-name="Strong_20_Emphasis">Минимальная розничная цена ограничена законодательно</text:span>». 
Минимальная розничная цена товара хранится в карточке товара на закладке 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0%D0%BE%D0%B7%D0%BD%D0%B8%D1%86%D0%B0" text:style-name="Internet_20_link" text:visited-style-name="Visited_20_Internet_20_Link">Розница</text:a>» и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0%D0%BB%D0%BA%D0%BE%D0%B3%D0%BE%D0%BB%D1%8C" text:style-name="Internet_20_link" text:visited-style-name="Visited_20_Internet_20_Link">Алкогольная продукция</text:a>». Она ставится автоматически при записи элемента, если по регистру сведений «<text:span text:style-name="Strong_20_Emphasis">ЕГАИС Минимальные цены</text:span>» для вида алкогольной продукции есть записи с минимальными ценами.</text:p>
      <text:p text:style-name="Text_20_body">Минимальная розничная цена на алкогольную продукцию обновляется автоматически при обновлении релиза, либо вручную — обработкой, которая выкладывается на сайте вместе с обновлением конфигурации «Торговое предприятие 7» при выходе нового приказа на минимальные цены алкогольного товара. Продать товар по цене ниже установленной минимальной цены для данного вида алкогольной продукции не удастся.<text:line-break/>
<text:span text:style-name="Strong_20_Emphasis">МРЦ</text:span> контролируется <text:span text:style-name="Strong_20_Emphasis">после применения всех скидок</text:span> на чек. То есть, <text:span text:style-name="Strong_20_Emphasis">запрещается</text:span> не только назначить цену ниже <text:span text:style-name="Strong_20_Emphasis">МРЦ</text:span>, но и, если изначально была назначена цена выше минимальной, а после применения скидки она стала ниже МРЦ, то <text:span text:style-name="Strong_20_Emphasis">продажа на кассе</text:span> будет выполняться по МРЦ назначенной для данного вида продукции. При возникновении такой ситуации в конфигурации «Торговое предприятие 7» продажа будет заблокирована, пока вручную не назначат цену не ниже <text:span text:style-name="Strong_20_Emphasis">МРЦ</text:span>.</text:p>
      <text:p text:style-name="Text_20_body">При наличии подписки минимальная розничная цена алкогольной продукции выгружается на ККМ «<text:span text:style-name="Strong_20_Emphasis">всегда</text:span>».<text:line-break/>
Если подписки нет, минимальная розничная цена алкогольной продукции выгружается на ККМ при установленной константе «<text:a xlink:type="simple" xlink:href="https://wiki.ilexx.ru/doku.php?id=tp7:%D0%BA%D0%BE%D0%BD%D1%81%D1%82%D0%B0%D0%BD%D1%82%D1%8B:%D0%B2%D1%8B%D0%B3%D1%80_%D0%B2_%D0%BA%D0%BA%D0%BC_%D0%B0%D0%BB%D0%BA%D0%BE%D0%B3%D0%BE%D0%BB%D1%8C" text:style-name="Internet_20_link" text:visited-style-name="Visited_20_Internet_20_Link">Выгружать в ККМ данные по алкоголю</text:a>».</text:p>
      <text:p text:style-name="Text_20_body">В документе «<text:a xlink:type="simple" xlink:href="https://wiki.ilexx.ru/doku.php?id=tp7:%D0%B5%D0%B3%D0%B0%D0%B8%D1%81:%D0%B4%D0%BE%D0%BA%D1%83%D0%BC%D0%B5%D0%BD%D1%82%D1%8B:%D1%80%D0%B0%D1%81%D1%85%D0%BE%D0%B4_%D0%B5%D0%B3%D0%B0%D0%B8%D1%81" text:style-name="Internet_20_link" text:visited-style-name="Visited_20_Internet_20_Link">Расход/Списание алкогольной продукции</text:a>» с типом «<text:span text:style-name="Strong_20_Emphasis">Списание</text:span>» и основанием списания «<text:span text:style-name="Strong_20_Emphasis">Реализация</text:span>» (создается при открытии алкогольной тары или отгрузке продукции с выводом из оборота), цена определяется согласно следующего приоритета: цена будет заполнена розничной ценой из документа-основания, если ее нет или она не заполнена, то цена будет подставлена как розничная цена по складу документа «Расход/Списание алкогольной продукции», если она не задана на складе, то в цену будет подставлена МРЦ из карточки товара. Последние два пункта сделаны специально для случаев отражения открытия алкогольной тары, т.к. при продаже на розлив розничная цена может быть не задана в документе продажи (продажа бутылки в составе коктейлей, или кега пива вскрывается до начала розничной продажи). При отправке документа в ЕГАИС, в любом случае будет произведена проверка на то, что цена документа не ниже установленной МРЦ на документ. Документ, в котором заданы цены ниже МРЦ, не будет отправлен в ЕГАИС с требованием ручной корректировки цены.</text:p>
      <text:p text:style-name="Text_20_body">После выхода нового приказа по <text:span text:style-name="Strong_20_Emphasis">МРЦ</text:span> и добавления в регистр сведений «<text:span text:style-name="Strong_20_Emphasis">ЕГАИС Минимальные цены</text:span>» новых записей следует обновить реквизит с минимальной розничной ценой у товаров с заданным флагом «<text:span text:style-name="Strong_20_Emphasis">Розничная цена ограничена законодательно</text:span>». Для этого можно использовать:</text:p>
      <text:list text:style-name="List_20_1" text:continue-numbering="false">
        <text:list-item>
          <text:p text:style-name="List_20_1_Content_First"> регламентное задание «<text:span text:style-name="Strong_20_Emphasis"><text:a xlink:type="simple" xlink:href="https://wiki.ilexx.ru/doku.php?id=tp7:%D0%B0%D0%B4%D0%BC%D0%B8%D0%BD%D0%B8%D1%81%D1%82%D1%80%D0%B8%D1%80%D0%BE%D0%B2%D0%B0%D0%BD%D0%B8%D0%B5:%D1%80%D0%B5%D0%B3%D0%BB%D0%B7_%D0%BE%D0%B1%D0%BD_%D0%BC%D1%80%D1%86" text:style-name="Internet_20_link" text:visited-style-name="Visited_20_Internet_20_Link">Обновление минимальной розничной цены</text:a></text:span>», которое можно запустить вручную в день начала действия приказа, либо настроить автоматическое выполнение этого задания в день начала действия приказа;</text:p>
        </text:list-item>
        <text:list-item>
          <text:p text:style-name="List_20_1_Content_Last"> кнопку «<text:span text:style-name="Strong_20_Emphasis">Обновить минимальные розничные цены</text:span>» меню «<text:span text:style-name="Strong_20_Emphasis">Ещё</text:span>» в форме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». По нажатию этой кнопки обновляются минимальные розничные цены у товаров с заданным флагом «<text:span text:style-name="Strong_20_Emphasis">Розничная цена ограничена законодательно</text:span>».</text:p>
        </text:list-item>
      </text:list>
      <text:p text:style-name="Text_20_body"><text:span text:style-name="Strong_20_Emphasis">Примечание.</text:span> Товары, у которых была изменена минимальная розничная цена, будут выведены на ККМ, связанные с фирм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контроль_мрц</dc:title>
  </office:meta>
</office:document-meta>
</file>