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контроль_продажи_на_ккм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E%D1%88%D0%B8%D0%B1%D0%BA%D0%B8_%D0%BC%D0%B0%D1%80%D0%BA%D0%B8%D1%80%D0%BE%D0%B2%D0%BA%D0%B8" text:style-name="Internet_20_link" text:visited-style-name="Visited_20_Internet_20_Link">Контроль МРЦ и операций с кодами маркировки</text:a></text:p>
      <text:h text:style-name="Heading_20_2" text:outline-level="2"><text:bookmark-start text:name="__RefHeading___контроль_продажи_кодов_маркировки_на_ккм_1"/><text:bookmark-start text:name="контроль_продажи_кодов_маркировки_на_ккм"/>Контроль продажи кодов маркировки на ККМ<text:bookmark-end text:name="__RefHeading___контроль_продажи_кодов_маркировки_на_ккм_1"/><text:bookmark-end text:name="контроль_продажи_кодов_маркировки_на_ккм"/></text:h>
      <text:p text:style-name="Text_20_body">При продаже/возврате товара на кассе контролируется статус кода маркировки товара. Этот контроль осуществляет <text:span text:style-name="Strong_20_Emphasis"><text:a xlink:type="simple" xlink:href="https://wiki.ilexx.ru/doku.php?id=tp7:%D0%BC%D0%BE%D0%B4%D1%83%D0%BB%D0%B8:%D0%BC_online_%D0%BA%D0%BA%D0%BC:%D1%80%D0%B0%D0%B1%D0%BE%D1%82%D0%B0_%D1%81_%D0%B0%D0%BC" text:style-name="Internet_20_link" text:visited-style-name="Visited_20_Internet_20_Link">Web-сервис «MarkControl»</text:a></text:span>.<text:line-break/>
Если код маркировки есть в базе данных, веб-сервис выдает информацию по коду маркировки на основании данных в информационной базе.<text:line-break/>
Если кода маркировки в информационной базе нет, то веб-сервис «Mark Control», при установленной константе «<text:a xlink:type="simple" xlink:href="https://wiki.ilexx.ru/doku.php?id=tp7:%D0%BA%D0%BE%D0%BD%D1%81%D1%82%D0%B0%D0%BD%D1%82%D1%8B:%D0%B3%D0%B8%D1%81%D0%BC%D1%82_%D0%B7%D0%B0%D0%BF%D1%80_%D0%B4%D0%B0%D0%BD%D0%BD%D1%8B%D0%B5_%D0%BE_%D0%BA%D0%BC" text:style-name="Internet_20_link" text:visited-style-name="Visited_20_Internet_20_Link">Запрашивать в ГИС МТ данные о коде маркировки, если код маркировки не найден в информационной базе</text:a>», запрашивает данные о коде маркировки в ГИС МТ, используя серверную ЭЦП и ее электронную подпись. Если константа не задана и КМ в базе не найден, продажа товара запрещается.<text:line-break/>
Если код маркировки в базе есть, но данных о его сроке годности нет, то веб-сервис «Mark Control», при установленной константе «<text:a xlink:type="simple" xlink:href="https://wiki.ilexx.ru/doku.php?id=tp7:%D0%BA%D0%BE%D0%BD%D1%81%D1%82%D0%B0%D0%BD%D1%82%D1%8B:%D0%B3%D0%B8%D1%81%D0%BC%D1%82_%D0%B7%D0%B0%D0%BF%D1%80_%D0%B4%D0%B0%D0%BD%D0%BD%D1%8B%D0%B5_%D0%BE_%D1%81%D1%80%D0%BE%D0%BA%D0%B5_%D0%B3%D0%BE%D0%B4%D0%BD%D0%BE%D1%81%D1%82%D0%B8" text:style-name="Internet_20_link" text:visited-style-name="Visited_20_Internet_20_Link">Запрашивать в ГИС МТ данные сроке годности по коду маркировки, если данных о сроке годности нет в информационной базе</text:a>», запрашивает данные о коде маркировки из ГИС МТ.</text:p>
      <text:p text:style-name="Text_20_body">Если поверка крипточасти кода маркировкив ГИС МТ выполнена неуспешно (кода маркировки с такой крипто-частью в базе ГИС МТ нет) или при проверке статусов кодов маркировки выяснилось, что он не найден в ГИС МТ, то такой код маркировки будет запрещен к продаже и возврату на ККМ безусловно. Если по данным ГИС МТ, код маркировки имеет статус отличный от «<text:span text:style-name="Strong_20_Emphasis">В обороте</text:span>» или владелец кода маркировки не организация, то такой код маркировки будет запрещен к продаже по константе «<text:span text:style-name="Strong_20_Emphasis">ГИС МТ: При проверке возможности продажи кодов маркировки на ККМ учитывать статус кодов в ГИС МТ</text:span>». По этой же константе код маркировки будет запрещен к возврату от покупателя, если его статус не «<text:span text:style-name="Strong_20_Emphasis">Выведен из оборота</text:span>» и последний владелец кода маркировки не равен организации.
Продажа маркированного товара на ККМ <text:span text:style-name="Strong_20_Emphasis">разрешена</text:span>, если <text:span text:style-name="Strong_20_Emphasis">КМ числится на фирме</text:span> со статусом «<text:span text:style-name="Strong_20_Emphasis">В обороте</text:span>».</text:p>
      <text:p text:style-name="Text_20_body">Предотвращение продажи на ККМ товаров с поддельными кодами маркировки описано на странице «<text:a xlink:type="simple" xlink:href="https://wiki.ilexx.ru/doku.php?id=tp7:%D0%BC%D0%B0%D1%80%D0%BA%D0%B8%D1%80%D0%BE%D0%B2%D0%BA%D0%B0:%D0%B7%D0%B0%D0%BF%D1%80_%D0%BF%D1%80%D0%BE%D0%B4%D0%B0%D0%B6%D0%B8_%D0%BD%D0%B0_%D0%BA%D0%BA%D0%BC" text:style-name="Internet_20_link" text:visited-style-name="Visited_20_Internet_20_Link">Запрет продажи маркированного товара на ККМ</text:a>».<text:line-break/>
Предотвращение не законного возврата товара через ККМ описано на странице «<text:a xlink:type="simple" xlink:href="https://wiki.ilexx.ru/doku.php?id=tp7:%D0%BC%D0%B0%D1%80%D0%BA%D0%B8%D1%80%D0%BE%D0%B2%D0%BA%D0%B0:%D0%BA%D0%BE%D0%BD%D1%82%D1%80%D0%BE%D0%BB%D1%8C_%D0%B2%D0%BE%D0%B7%D0%B2%D1%80%D0%B0%D1%82%D0%B0" text:style-name="Internet_20_link" text:visited-style-name="Visited_20_Internet_20_Link">Не допущение возврата в оборот товаров, возврат которых запрещен</text:a>».<text:line-break/>
Предотвращение продажи на ККМ товаров с истекшим сроком годности описано на странице «<text:a xlink:type="simple" xlink:href="https://wiki.ilexx.ru/doku.php?id=tp7:%D0%BC%D0%B0%D1%80%D0%BA%D0%B8%D1%80%D0%BE%D0%B2%D0%BA%D0%B0:%D0%BA%D0%BE%D0%BD%D1%82%D1%80%D0%BE%D0%BB%D1%8C_%D1%81%D1%80%D0%BE%D0%BA%D0%B0_%D0%B3%D0%BE%D0%B4%D0%BD" text:style-name="Internet_20_link" text:visited-style-name="Visited_20_Internet_20_Link">Контроль срока годности маркированного товара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контроль_продажи_на_ккм</dc:title>
  </office:meta>
</office:document-meta>
</file>