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контроль_сроков"/>&lt;- <text:a xlink:type="simple" xlink:href="https://wiki.ilexx.ru/doku.php?id=tp7:%D0%BC%D0%B0%D1%80%D0%BA%D0%B8%D1%80%D0%BE%D0%B2%D0%BA%D0%B0" text:style-name="Internet_20_link" text:visited-style-name="Visited_20_Internet_20_Link">Маркировка</text:a></text:p>
      <text:h text:style-name="Heading_20_2" text:outline-level="2"><text:bookmark-start text:name="__RefHeading___контроль_за_нарушением_сроков_подачи_данных_в_систему_маркировка_1"/><text:bookmark-start text:name="контроль_за_нарушением_сроков_подачи_данных_в_систему_маркировка"/>Контроль за нарушением сроков подачи данных в систему «Маркировка»<text:bookmark-end text:name="__RefHeading___контроль_за_нарушением_сроков_подачи_данных_в_систему_маркировка_1"/><text:bookmark-end text:name="контроль_за_нарушением_сроков_подачи_данных_в_систему_маркировка"/></text:h>
      <text:p text:style-name="Text_20_body">Принятый 11 июня 2021 г. Федеральный закон № 204-ФЗ «О внесении изменений в Кодекс Российской Федерации
об административных правонарушениях» вводит штрафы за нарушения сроков подачи данных в ГИС МТ.</text:p>
      <text:p text:style-name="Text_20_body">Для активации функционала по контролю нарушений сроков отражения сведений в ГИС МТ следует установить флаг «<text:span text:style-name="Strong_20_Emphasis">Вести контроль дат операций с документами ГИС МТ</text:span>» («Администрирование» → «Настройка работы с ГИС» → вкладка «ГИС МТ»). Контроль соблюдения сроков передачи данных в ГИС МТ начнется с даты задания этой константы.<text:line-break/>
При заданном флаге «<text:span text:style-name="Strong_20_Emphasis">Вести контроль дат операций с документами ГИС МТ</text:span>» в группу «<text:span text:style-name="Strong_20_Emphasis">Настройка регламентных заданий для работы с ГИС МТ</text:span>» вкладки «ГИС МТ» добавляются гиперссылки:</text:p>
      <text:list text:style-name="List_20_1" text:continue-numbering="false">
        <text:list-item>
          <text:p text:style-name="List_20_1_Content_First"> «<text:span text:style-name="Strong_20_Emphasis">ГИСМТ: Снятие документов с контроля по сроку давности</text:span>» — регламентное задание получает все документы находящиеся на контроле ГИС МТ, по которым превышен предельный срок контроля и помещает их в документ «<text:a xlink:type="simple" xlink:href="https://wiki.ilexx.ru/doku.php?id=tp7:%D0%B4%D0%BE%D0%BA%D1%83%D0%BC%D0%B5%D0%BD%D1%82%D1%8B:%D0%B3%D0%B8%D1%81%D0%BC%D1%82_%D1%81%D0%BD%D1%8F%D1%82_%D0%B4%D0%BE%D0%BA_%D1%81_%D0%BA%D0%BE%D0%BD%D1%82%D1%80" text:style-name="Internet_20_link" text:visited-style-name="Visited_20_Internet_20_Link">ГИС МТ: Снятие документа с контроля</text:a>»;</text:p>
        </text:list-item>
        <text:list-item>
          <text:p text:style-name="List_20_1_Content_Last"> «<text:span text:style-name="Strong_20_Emphasis">ГИСМТ: Очистка устаревших записей по контролю</text:span>» — регламентное задание удаляет все устаревшие записи по контролю операций ГИС МТ срок которых больше количества дней заданных в элементах справочника «<text:a xlink:type="simple" xlink:href="https://wiki.ilexx.ru/doku.php?id=tp7:%D0%BC%D0%B0%D1%80%D0%BA%D0%B8%D1%80%D0%BE%D0%B2%D0%BA%D0%B0:%D0%B3%D0%B8%D1%81%D0%BC%D1%82_%D0%BA%D0%BE%D0%BD%D1%82%D1%80%D0%BE%D0%BB%D0%B8%D1%80_%D0%BE%D0%BF%D0%B5%D1%80%D0%B0%D1%86%D0%B8%D0%B8" text:style-name="Internet_20_link" text:visited-style-name="Visited_20_Internet_20_Link">ГИС МТ: Контролируемые операции ГИС МТ</text:a>».</text:p>
        </text:list-item>
      </text:list>
      <text:p text:style-name="Text_20_body"><text:span text:style-name="Strong_20_Emphasis">Примечание</text:span>. Функциональность по контролю нарушений сроков отражения сведений в ГИС МТ работает при наличии расширенной подписки на релиз.</text:p>
      <text:p text:style-name="Text_20_body">Перечень операций с ГИС МТ, для выполнения которых установлены конкретные сроки, хранится в справочнике «<text:span text:style-name="Strong_20_Emphasis"><text:a xlink:type="simple" xlink:href="https://wiki.ilexx.ru/doku.php?id=tp7:%D0%BC%D0%B0%D1%80%D0%BA%D0%B8%D1%80%D0%BE%D0%B2%D0%BA%D0%B0:%D0%B3%D0%B8%D1%81%D0%BC%D1%82_%D0%BA%D0%BE%D0%BD%D1%82%D1%80%D0%BE%D0%BB%D0%B8%D1%80_%D0%BE%D0%BF%D0%B5%D1%80%D0%B0%D1%86%D0%B8%D0%B8" text:style-name="Internet_20_link" text:visited-style-name="Visited_20_Internet_20_Link">ГИС МТ: Контролируемые операции ГИС МТ</text:a></text:span>».</text:p>
      <text:p text:style-name="Text_20_body">Для реализации контроля сроков выполнения операций с ГИС МТ внесены изменения в следующие объекты конфигурации:</text:p>
      <text:list text:style-name="List_20_1" text:continue-numbering="false">
        <text:list-item>
          <text:p text:style-name="List_20_1_Content_First"> <text:span text:style-name="Strong_20_Emphasis"><text:a xlink:type="simple" xlink:href="https://wiki.ilexx.ru/doku.php?id=tp7:%D0%BC%D0%B0%D1%80%D0%BA%D0%B8%D1%80%D0%BE%D0%B2%D0%BA%D0%B0:%D1%84%D0%BE%D1%80%D0%BC%D1%8B_%D1%81%D0%BF%D0%B8%D1%81%D0%BA%D0%B0_%D0%B4%D0%BE%D0%BA_%D0%BE%D1%82%D0%B3%D1%80%D1%83%D0%B7%D0%BA%D0%B8" text:style-name="Internet_20_link" text:visited-style-name="Visited_20_Internet_20_Link">доработаны формы списка документов отгрузки/приемки маркированных товаров</text:a></text:span>;</text:p>
        </text:list-item>
        <text:list-item>
          <text:p text:style-name="List_20_1_Content_Last"> <text:span text:style-name="Strong_20_Emphasis"><text:a xlink:type="simple" xlink:href="https://wiki.ilexx.ru/doku.php?id=tp7:%D0%BC%D0%B0%D1%80%D0%BA%D0%B8%D1%80%D0%BE%D0%B2%D0%BA%D0%B0:%D0%B4%D0%BE%D0%BA_%D0%BE%D1%82%D0%B3%D1%80%D1%83%D0%B7%D0%BA%D0%B8" text:style-name="Internet_20_link" text:visited-style-name="Visited_20_Internet_20_Link">доработаны документы отгрузки/приемки маркированных товаров</text:a>.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контроль_сроков</dc:title>
  </office:meta>
</office:document-meta>
</file>