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контроль_статусов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</text:p>
      <text:h text:style-name="Heading_20_2" text:outline-level="2"><text:bookmark-start text:name="__RefHeading___контроль_статусов_кодов_маркировки_1"/><text:bookmark-start text:name="контроль_статусов_кодов_маркировки"/>Контроль статусов кодов маркировки<text:bookmark-end text:name="__RefHeading___контроль_статусов_кодов_маркировки_1"/><text:bookmark-end text:name="контроль_статусов_кодов_маркировки"/></text:h>
      <text:p text:style-name="Text_20_body">ЦРПТ ввело контроль за статусами кодов маркировки в их системе и информирование ФНС о нарушениях в работе с кодами маркировки. К таким нарушениям относятся операции с кодами маркировки, находящимися в не правильном статусе.<text:line-break/>
В конфигурации «Штрих-М: Торговое предприятие 7» реализован сервис проверки статусов кодов маркировки по данным ГИС МТ. Проверка делается по коду идентификации, Она позволяет узнать в каком статусе находится код маркировки и, есть ли вообще такой код маркировки в базе ГИС МТ. <text:line-break/>
После выполнения проверки система понимает, подходит код маркировки под продажу без нарушений или нет, принадлежит ли код маркировки продавцу, какой статус у кода маркировки и т. д.. Проверка происходит автоматически или по запросу пользователей из документов. Также в настройках товарных групп включены настройки, позволяющие блокировать операции с некорректным статусом кодов маркировки.</text:p>
      <text:p text:style-name="Text_20_body">Подробная информация о кодах маркировки и их статусах сохраняется в регистре сведений «<text:span text:style-name="Strong_20_Emphasis"><text:a xlink:type="simple" xlink:href="https://wiki.ilexx.ru/doku.php?id=tp7:%D0%BC%D0%B0%D1%80%D0%BA%D0%B8%D1%80%D0%BE%D0%B2%D0%BA%D0%B0:%D1%80%D0%B5%D0%B3_%D1%81%D0%B2_%D1%81%D1%82%D0%B0%D1%82_%D0%BA%D0%BC" text:style-name="Internet_20_link" text:visited-style-name="Visited_20_Internet_20_Link">ГИСМТ: Статусы кодов маркировки в ГИС МТ</text:a></text:span>» информационной базы и может быть использована в дальнейшей работе.<text:line-break/>
Получить статусы кодов маркировки <text:span text:style-name="Strong_20_Emphasis">можно регламентным заданием</text:span>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F%D0%BE%D0%BB%D1%83%D1%87_%D1%81%D1%82%D0%B0%D1%82_%D0%BA%D0%BC" text:style-name="Internet_20_link" text:visited-style-name="Visited_20_Internet_20_Link">ГИС МТ: Получение статусов кодов маркировки</text:a>», которое запускается командой «<text:span text:style-name="Strong_20_Emphasis"><text:a xlink:type="simple" xlink:href="https://wiki.ilexx.ru/doku.php?id=tp7:%D0%BC%D0%B0%D1%80%D0%BA%D0%B8%D1%80%D0%BE%D0%B2%D0%BA%D0%B0:%D1%82%D1%87_%D0%BA%D0%BC:%D0%B7%D0%B0%D0%BF%D1%80_%D1%81%D1%82%D0%B0%D1%82_%D0%BA%D0%BC" text:style-name="Internet_20_link" text:visited-style-name="Visited_20_Internet_20_Link">Запросить статусы кодов маркировки в ГИС МТ</text:a></text:span>» в табличной части «<text:span text:style-name="Strong_20_Emphasis"><text:a xlink:type="simple" xlink:href="https://wiki.ilexx.ru/doku.php?id=tp7:%D0%BC%D0%B0%D1%80%D0%BA%D0%B8%D1%80%D0%BE%D0%B2%D0%BA%D0%B0:%D1%82%D1%87_%D0%BA%D0%BC" text:style-name="Internet_20_link" text:visited-style-name="Visited_20_Internet_20_Link">Коды маркировки</text:a></text:span>», <text:span text:style-name="Strong_20_Emphasis">либо в реальном режиме времени</text:span> командой «<text:span text:style-name="Strong_20_Emphasis">Получить статусы кодов маркировки из ГИС МТ</text:span>» в той же табличной части «<text:span text:style-name="Strong_20_Emphasis">Коды маркировки</text:span>».<text:line-break/>
Так же статус кода маркировки может быть записан в регистр сведений регламентным заданием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F%D0%BE%D0%B2%D1%82_%D0%BF%D0%BE%D0%BB%D1%83%D1%87_%D1%81%D1%82%D0%B0%D1%82_%D0%BA%D0%BC" text:style-name="Internet_20_link" text:visited-style-name="Visited_20_Internet_20_Link">ГИСМТ: повторное получение статусов кодов маркировки</text:a>», которое используется для регулярной актуализации статусов кодов маркировки. Задание позволяет регулярно опрашивать ГИС МТ о статусах кодов маркировки, который не позволяет их принять или отгрузить. <text:span text:style-name="Emphasis">Например, приняли коды маркировки со статусом «Эмитирован», и для продажи таких кодов маркировки надо дождаться, когда в ГИС МТ у них изменится статус на «В обороте».</text:span></text:p>
      <text:p text:style-name="Text_20_body">Если установлена константа «<text:span text:style-name="Strong_20_Emphasis"><text:a xlink:type="simple" xlink:href="https://wiki.ilexx.ru/doku.php?id=tp7:%D0%BA%D0%BE%D0%BD%D1%81%D1%82%D0%B0%D0%BD%D1%82%D1%8B:%D0%B3%D0%B8%D1%81%D0%BC%D1%82_%D0%BF%D1%80%D0%BE%D0%B2_%D1%81%D1%82%D0%B0%D1%82%D1%83%D1%81_%D0%BD%D0%B0_%D0%BA%D0%BA%D1%82" text:style-name="Internet_20_link" text:visited-style-name="Visited_20_Internet_20_Link">Проверять статус на ККТ</text:a></text:span>», то при приемке товара выполняется «<text:a xlink:type="simple" xlink:href="https://wiki.ilexx.ru/doku.php?id=tp7:%D0%BC%D0%B0%D1%80%D0%BA%D0%B8%D1%80%D0%BE%D0%B2%D0%BA%D0%B0:%D0%BF%D1%80%D0%BE%D0%B2_%D0%BA%D0%BC_%D0%BD%D0%B0_%D0%BA%D0%BA%D0%BC" text:style-name="Internet_20_link" text:visited-style-name="Visited_20_Internet_20_Link">проверка на валидность кода маркировки на кассе</text:a>», использующей кассовое ПО «Штрих-М: Кассир 5». Проверка может быть выполнена только на ККТ с ФН-М, поддерживающей ФФД 1.2. Запускается проверка командой «<text:span text:style-name="Strong_20_Emphasis">Проверить коды маркировки на ККТ</text:span>» в табличной части «<text:span text:style-name="Strong_20_Emphasis"><text:a xlink:type="simple" xlink:href="https://wiki.ilexx.ru/doku.php?id=tp7:%D0%BC%D0%B0%D1%80%D0%BA%D0%B8%D1%80%D0%BE%D0%B2%D0%BA%D0%B0:%D1%82%D1%87_%D0%BA%D0%BC" text:style-name="Internet_20_link" text:visited-style-name="Visited_20_Internet_20_Link">Коды маркировки</text:a></text:span>».</text:p>
      <text:p text:style-name="Text_20_body">Для отображения полученной информация из ГИС МТ о коде маркировки в табличной части «<text:a xlink:type="simple" xlink:href="https://wiki.ilexx.ru/doku.php?id=tp7:%D0%BC%D0%B0%D1%80%D0%BA%D0%B8%D1%80%D0%BE%D0%B2%D0%BA%D0%B0:%D1%82%D1%87_%D0%BA%D0%BC" text:style-name="Internet_20_link" text:visited-style-name="Visited_20_Internet_20_Link">Коды маркировки</text:a>» документа следует выполнить команду «<text:span text:style-name="Strong_20_Emphasis">Обновить информацию о статусах кодов маркировки</text:span>». При обновлении статусов кодов маркировки проблемные коды маркировки, которые будут блокировать проведение документа, подсвечиваются красным фоном, а в документ выводится красная предупреждающая надпись о том, есть коды маркировки, не прошедшие проверку по статусам.<text:line-break/>
При нажатии кнопки «<text:span text:style-name="Strong_20_Emphasis">Показать коды маркировки с ошибочными статусами</text:span>» в командной панели табличной части «Коды маркировки» открывается форма, в которой выводится таблица кодов маркировки не прошедших проверку как по статусу на стороне ГИС МТ, так и не пошедших проверку на ККТ.</text:p>
      <text:h text:style-name="Heading_20_3" text:outline-level="3"><text:bookmark-start text:name="__RefHeading___проверки_статусов_кодов_маркировке_при_приемке_отгрузке_товаров_2"/><text:bookmark-start text:name="проверки_статусов_кодов_маркировке_при_приемке_отгрузке_товаров"/>Проверки статусов кодов маркировке при приемке / отгрузке товаров<text:bookmark-end text:name="__RefHeading___проверки_статусов_кодов_маркировке_при_приемке_отгрузке_товаров_2"/><text:bookmark-end text:name="проверки_статусов_кодов_маркировке_при_приемке_отгрузке_товаров"/></text:h>
      <text:p text:style-name="Text_20_body">При проведении документов приемки и отгрузки, в зависимости от настроек товарной группы, делается проверки статусов кодов маркировки.</text:p>
      <text:p text:style-name="Text_20_body">В документах приемки товара, если в настройке товарной группы задан флаг «<text:span text:style-name="Strong_20_Emphasis">Запретить операции в ГИС МТ при некорректном статусе коды маркировки</text:span>», выполняется проверка на статус кода «<text:span text:style-name="Strong_20_Emphasis">В обороте</text:span>» или статус не получался.<text:line-break/>
Если в товарной группе задана настройка «<text:span text:style-name="Strong_20_Emphasis">Контролировать ИНН владельца кода маркировки при проверке</text:span>», то также проверяется что ИНН владельца равно ИНН фирмы или ИНН контрагента документа.<text:line-break/>
Если в товарной группе стоит настройка «<text:span text:style-name="Strong_20_Emphasis">Запретить операции по кодам маркировки, статус которых неизвестен</text:span>», то проверяется что по всем кодам маркировки статус получен, имеет какое-то значение и не равен «<text:span text:style-name="Strong_20_Emphasis">Не определен</text:span>».<text:line-break/>
Если в товарной группе стоит настройка «<text:span text:style-name="Strong_20_Emphasis">Запретить приемку выбывших из оборота кодов маркировки</text:span>», то коды маркировки проверяются на статус «<text:span text:style-name="Strong_20_Emphasis">Выбыл</text:span>», и если он такой, то документ приемки проводить нельзя.</text:p>
      <text:p text:style-name="Text_20_body">В документах приемки товара, если в настройке товарной группы задан флаг «<text:span text:style-name="Strong_20_Emphasis">Запретить операции в ГИС МТ при некорректном статусе коды маркировки</text:span>», то выполняется проверка на статус кода «<text:span text:style-name="Strong_20_Emphasis">В обороте</text:span>».<text:line-break/>
Если в товарной группе задана настройка «<text:span text:style-name="Strong_20_Emphasis">Контролировать ИНН владельца кода маркировки при проверке</text:span>», то также проверяется что ИНН владельца равно ИНН фирмы или ИНН контрагента.<text:line-break/>
Если в товарной группе задана настройка «<text:span text:style-name="Strong_20_Emphasis">Запретить операции по кодам маркировки, статус которых неизвестен</text:span>», то проверяется, что по всем кодам маркировки статус получен, имеет какое-то значение и не равен «<text:span text:style-name="Strong_20_Emphasis">Не определен</text:span>».</text:p>
      <text:p text:style-name="Text_20_body">При заданном флаге «<text:span text:style-name="Strong_20_Emphasis">Запретить операции в ГИС МТ при некорректном статусе кодов маркировки</text:span>» в настройках товарной группы, если статусы не дают возможность провести операцию, то блокировке подлежат операции:</text:p>
      <text:list text:style-name="List_20_1" text:continue-numbering="false">
        <text:list-item>
          <text:p text:style-name="List_20_1_Content_First"> <text:span text:style-name="Strong_20_Emphasis">Отгрузка другому юридическому лицу:</text:span>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;</text:p>
        </text:list-item>
        <text:list-item>
          <text:p text:style-name="List_20_1_Content"> <text:span text:style-name="Strong_20_Emphasis">Закупка от другого юридического лица:</text:span>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,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;</text:p>
        </text:list-item>
        <text:list-item>
          <text:p text:style-name="List_20_1_Content"> <text:span text:style-name="Strong_20_Emphasis">Операции адресного склада:</text:span>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е ордера на адресный склад</text:a>» (если основание ордера – <text:span text:style-name="Strong_20_Emphasis">закупка</text:span>) «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е ордера с адресного склада</text:a>» (если основание ордера - <text:span text:style-name="Strong_20_Emphasis">отгрузка</text:span>);</text:p>
        </text:list-item>
        <text:list-item>
          <text:p text:style-name="List_20_1_Content"> <text:span text:style-name="Strong_20_Emphasis">Подписание</text:span> документа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;</text:p>
        </text:list-item>
        <text:list-item>
          <text:p text:style-name="List_20_1_Content_Last"> <text:span text:style-name="Strong_20_Emphasis">Отправка в ГИС МТ</text:span> любых операций.</text:p>
        </text:list-item>
      </text:list>
      <text:h text:style-name="Heading_20_3" text:outline-level="3"><text:bookmark-start text:name="__RefHeading___проверка_срока_годности_товара_3"/><text:bookmark-start text:name="проверка_срока_годности_товара"/>Проверка срока годности товара<text:bookmark-end text:name="__RefHeading___проверка_срока_годности_товара_3"/><text:bookmark-end text:name="проверка_срока_годности_товара"/></text:h>
      <text:p text:style-name="Text_20_body">При получении/обновлении статуса кода маркировки в регистр сведений «ГИСМТ: Статусы кодов маркировки в ГИС МТ» записывается информация о сроке годности маркированного товара.<text:line-break/>
Для контроля продажи товара, в коде маркировки которого указан срок годности, используется веб-сервис «<text:span text:style-name="Strong_20_Emphasis">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MarkControl</text:a></text:span>». Для этого в настройках сервиса указывается количество часов до истечения срока годности товара, после которого продажа такого товара блокируется. Подробнее см. «<text:span text:style-name="Strong_20_Emphasis"><text:a xlink:type="simple" xlink:href="https://wiki.ilexx.ru/doku.php?id=tp7:%D0%BC%D0%B0%D1%80%D0%BA%D0%B8%D1%80%D0%BE%D0%B2%D0%BA%D0%B0:%D0%BA%D0%BE%D0%BD%D1%82%D1%80%D0%BE%D0%BB%D1%8C_%D1%81%D1%80%D0%BE%D0%BA%D0%B0_%D0%B3%D0%BE%D0%B4%D0%BD" text:style-name="Internet_20_link" text:visited-style-name="Visited_20_Internet_20_Link">Контроль срока годности маркированного товара</text:a></text:span>»</text:p>
      <text:p text:style-name="Text_20_body">Что бы узнать остатки товара, у которых истекает срок годности, в конфигурацию «Штрих-М: Торговое предприятие 7» включен отчет «<text:span text:style-name="Strong_20_Emphasis"><text:a xlink:type="simple" xlink:href="https://wiki.ilexx.ru/doku.php?id=tp7:%D0%BC%D0%B0%D1%80%D0%BA%D0%B8%D1%80%D0%BE%D0%B2%D0%BA%D0%B0:%D0%BE%D1%82%D1%87_%D0%BF%D0%BE_%D0%BA%D0%BC_%D1%81_%D0%B8%D1%81%D1%82%D0%B5%D0%BA_%D1%81%D1%80%D0%BE%D0%BA_%D0%B3%D0%BE%D0%B4%D0%BD" text:style-name="Internet_20_link" text:visited-style-name="Visited_20_Internet_20_Link">Отчет по кодам маркировки с истекшим сроком годности</text:a></text:span>», который позволяет получить информацию об остатках на складах кодов маркировки срок годности, которых истек или истекает через заданное количество ча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контроль_статусов</dc:title>
  </office:meta>
</office:document-meta>
</file>