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нач_настройка:настр_эдо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D%D0%B0%D1%87_%D0%BD%D0%B0%D1%81%D1%82%D1%80%D0%BE%D0%B9%D0%BA%D0%B0" text:style-name="Internet_20_link" text:visited-style-name="Visited_20_Internet_20_Link">Начальная настройка конфигурации для работы с ГИС МТ</text:a></text:p>
      <text:h text:style-name="Heading_20_2" text:outline-level="2"><text:bookmark-start text:name="__RefHeading___настройка_работы_с_электронным_документооборотом_1"/><text:bookmark-start text:name="настройка_работы_с_электронным_документооборотом"/>Настройка работы с электронным документооборотом<text:bookmark-end text:name="__RefHeading___настройка_работы_с_электронным_документооборотом_1"/><text:bookmark-end text:name="настройка_работы_с_электронным_документооборотом"/></text:h>
      <text:p text:style-name="Text_20_body">Для осуществления электронного документооборота учета продаж маркированной продукции в конфигурации «Торговое предприятие 7» реализованы следующие способы обмена данными:</text:p>
      <text:list text:style-name="Numbering_20_1" text:continue-numbering="false">
        <text:list-item>
          <text:p text:style-name="Numbering_20_1_Content_First"> Использование личного кабинета пользователя сайта «Честный знак»;</text:p>
        </text:list-item>
        <text:list-item>
          <text:p text:style-name="Numbering_20_1_Content_Last"> Использование обработки обмена СБИС компании «Тензор».</text:p>
        </text:list-item>
      </text:list>
      <text:h text:style-name="Heading_20_3" text:outline-level="3"><text:bookmark-start text:name="__RefHeading___использование_личного_кабинета_пользователя_сайта_честный_знак_2"/><text:bookmark-start text:name="использование_личного_кабинета_пользователя_сайта_честный_знак"/>Использование личного кабинета пользователя сайта «Честный знак»<text:bookmark-end text:name="__RefHeading___использование_личного_кабинета_пользователя_сайта_честный_знак_2"/><text:bookmark-end text:name="использование_личного_кабинета_пользователя_сайта_честный_знак"/></text:h>
      <text:p text:style-name="Text_20_body">После регистрации пользователя в системе ГИС МТ, пользователю предоставляется доступ к личному кабинету на сайте «Честный знак». Так как все участники рынка по обороту маркированной продукции обязаны зарегистрироваться на данном сайте, то передать коды маркировки поставщик может через сайт. Для этого:</text:p>
      <text:list text:style-name="List_20_1" text:continue-numbering="false">
        <text:list-item>
          <text:p text:style-name="List_20_1_Content_First"> поставщик формирует документ отгрузки маркированного товара, используя веб-интерфейс сайта;</text:p>
        </text:list-item>
        <text:list-item>
          <text:p text:style-name="List_20_1_Content_Last"> получателю товара в своем личном кабинете сайта «Честный знак» становится доступен регистрационный номер документа отгрузки. Регистрационный номер документа отгрузки следует скопировать в буфер обмена и вставить его в нужное поле документа «<text:span text:style-name="Strong_20_Emphasis">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</text:span>». В документ будут загружены коды маркировки поступившего товара.</text:p>
        </text:list-item>
      </text:list>
      <text:p text:style-name="Text_20_body">К преимуществам такого документооборота следует отнести отсутствие необходимости приобретать дополнительное программное обеспечение.<text:line-break/>
К недостаткам можно отнести сложность формирования документа отгрузки в веб-интерфейсе сайта «Честный знак» и трудоемкость ручного формирования документа «ЭДО: Сверка поступления» при приемке товара. При этом в документе отгрузки передаются только коды маркировки поступившего товара.</text:p>
      <text:h text:style-name="Heading_20_3" text:outline-level="3"><text:bookmark-start text:name="__RefHeading___использование_обработки_обмена_сбис_компании_тензор_3"/><text:bookmark-start text:name="использование_обработки_обмена_сбис_компании_тензор"/>Использование обработки обмена СБИС компании «Тензор»<text:bookmark-end text:name="__RefHeading___использование_обработки_обмена_сбис_компании_тензор_3"/><text:bookmark-end text:name="использование_обработки_обмена_сбис_компании_тензор"/></text:h>
      <text:p text:style-name="Text_20_body">При использовании электронного документооборота компании «Тензор» у покупателя реквизиты и табличная часть документа «<text:span text:style-name="Strong_20_Emphasis">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</text:span>» загружается автоматически. Табличная часть документа содержит: коды маркировки, номенклатуру, цену и количество товара.</text:p>
      <text:p text:style-name="Text_20_body">Для использования ЭДО компании «Тензор» следует:</text:p>
      <text:list text:style-name="List_20_1" text:continue-numbering="false">
        <text:list-item>
          <text:p text:style-name="List_20_1_Content_First"> зарегистрировать личный кабинет в СБИС компании «Тензор»;</text:p>
        </text:list-item>
        <text:list-item>
          <text:p text:style-name="List_20_1_Content"> <text:span text:style-name="Strong_20_Emphasis"><text:a xlink:type="simple" xlink:href="https://wiki.ilexx.ru/doku.php?id=tp7:%D0%BC%D0%B0%D1%80%D0%BA%D0%B8%D1%80%D0%BE%D0%B2%D0%BA%D0%B0:%D0%B7%D0%B0%D0%BA%D0%BB%D0%B0%D0%B4%D0%BA%D0%B0_%D1%8D%D0%B4%D0%BE" text:style-name="Internet_20_link" text:visited-style-name="Visited_20_Internet_20_Link">на закладке «ЭДО»</text:a></text:span> («Администрирование»→ «Настройки учета») установить СБИС плагины, создать на компьютере каталог хранения обработки обмена со СБИС и выгрузить в него обработку обмена;</text:p>
        </text:list-item>
        <text:list-item>
          <text:p text:style-name="List_20_1_Content_Last"> <text:span text:style-name="Strong_20_Emphasis"><text:a xlink:type="simple" xlink:href="https://wiki.ilexx.ru/doku.php?id=tp7:%D0%BC%D0%B0%D1%80%D0%BA%D0%B8%D1%80%D0%BE%D0%B2%D0%BA%D0%B0:%D0%BE%D1%82%D0%BA%D1%80%D1%8B%D1%82%D1%8C_%D0%BE%D0%B1%D1%80%D0%B0%D0%B1_%D1%81%D0%B1%D0%B8%D1%81" text:style-name="Internet_20_link" text:visited-style-name="Visited_20_Internet_20_Link">настроить подключение обработки обмена «СБИС»</text:a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нач_настройка:настр_эдо</dc:title>
  </office:meta>
</office:document-meta>
</file>