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нач_настройка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начальная_настройка_конфигурации_для_работы_с_гис_мт_1"/><text:bookmark-start text:name="начальная_настройка_конфигурации_для_работы_с_гис_мт"/>Начальная настройка конфигурации для работы с ГИС МТ<text:bookmark-end text:name="__RefHeading___начальная_настройка_конфигурации_для_работы_с_гис_мт_1"/><text:bookmark-end text:name="начальная_настройка_конфигурации_для_работы_с_гис_мт"/></text:h>
      <text:p text:style-name="Text_20_body">Для начала работы с маркированной продукцией необходимо выполнить следующие действия:</text:p>
      <text:list text:style-name="List_20_1" text:continue-numbering="false">
        <text:list-item>
          <text:p text:style-name="List_20_1_Content_First"> зарегистрироваться на сайте «Честный знак»;</text:p>
        </text:list-item>
        <text:list-item>
          <text:p text:style-name="List_20_1_Content"> получить в специальных удостоверяющих центрах аккредитованных Минкомсвязью России ключ электронно-цифровой подписи и установить на компьютер программу для работы с цифровой подписью;</text:p>
        </text:list-item>
        <text:list-item>
          <text:p text:style-name="List_20_1_Content"> приобрести и активировать подписку кассовое и товароучетное программное обеспечение;</text:p>
        </text:list-item>
        <text:list-item>
          <text:p text:style-name="List_20_1_Content"> приобрести и настроить сканеры для чтения двумерных штрих-кодов;</text:p>
        </text:list-item>
        <text:list-item>
          <text:p text:style-name="List_20_1_Content_Last"> обновить конфигурацию до версии 7.0.10.1 или выше.</text:p>
        </text:list-item>
      </text:list>
      <text:p text:style-name="Text_20_body">Настройка конфигурации «Торговое предприятие 7» для работы с маркированной продукцией заключается в следующем:</text:p>
      <text:list text:style-name="List_20_1" text:continue-numbering="false">
        <text:list-item>
          <text:p text:style-name="List_20_1_Content_First"> в разделе «Администрирование» → «Настройки учета» → закладка «Основные» необходимо задать флаг у константы «<text:a xlink:type="simple" xlink:href="https://wiki.ilexx.ru/doku.php?id=tp7:%D0%BA%D0%BE%D0%BD%D1%81%D1%82%D0%B0%D0%BD%D1%82%D1%8B:%D0%BE%D1%80%D0%B3_%D1%82%D0%BE%D1%80%D0%B3_%D0%BC%D0%B0%D1%80%D0%BA%D0%B8%D1%80_%D1%82%D0%BE%D0%B2" text:style-name="Internet_20_link" text:visited-style-name="Visited_20_Internet_20_Link">Организация работает с маркированной продукцией</text:a>»;</text:p>
        </text:list-item>
        <text:list-item>
          <text:p text:style-name="List_20_1_Content"> для каждой фирмы надо настроить в конфигурации <text:span text:style-name="Strong_20_Emphasis"><text:a xlink:type="simple" xlink:href="https://wiki.ilexx.ru/doku.php?id=tp7:%D0%BC%D0%B0%D1%80%D0%BA%D0%B8%D1%80%D0%BE%D0%B2%D0%BA%D0%B0:%D0%BD%D0%B0%D1%87_%D0%BD%D0%B0%D1%81%D1%82%D1%80%D0%BE%D0%B9%D0%BA%D0%B0:%D1%80%D0%B5%D0%B3_%D1%86%D0%B8%D1%84%D1%80_%D0%BF%D0%BE%D0%B4%D0%BF" text:style-name="Internet_20_link" text:visited-style-name="Visited_20_Internet_20_Link">сертификаты ключей цифровой подписи</text:a></text:span>, которой будут подписываться запросы в ГИС МТ и документы, передаваемые через оператора ЭДО;</text:p>
        </text:list-item>
        <text:list-item>
          <text:p text:style-name="List_20_1_Content"> для каждой фирмы в справочнике «<text:span text:style-name="Strong_20_Emphasis"><text:a xlink:type="simple" xlink:href="https://wiki.ilexx.ru/doku.php?id=tp7:%D0%BC%D0%B0%D1%80%D0%BA%D0%B8%D1%80%D0%BE%D0%B2%D0%BA%D0%B0:%D0%BF%D0%B0%D1%81%D0%BF%D0%BE%D1%80%D1%82%D0%B0_%D1%83%D1%87%D0%B0%D1%81%D1%82%D0%BD%D0%B8%D0%BA%D0%B0" text:style-name="Internet_20_link" text:visited-style-name="Visited_20_Internet_20_Link">ГИС МТ: Паспорта участников</text:a></text:span>» следует создать элемент справочника с реквизитами своего СУЗ и указать ЭЦП фирмы;</text:p>
        </text:list-item>
        <text:list-item>
          <text:p text:style-name="List_20_1_Content"> настроить адреса серверов, на которые будут отправляться запросы по товарам нужной «<text:span text:style-name="Strong_20_Emphasis">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Товарной группы</text:a></text:span>»;</text:p>
        </text:list-item>
        <text:list-item>
          <text:p text:style-name="List_20_1_Content_Last"> <text:span text:style-name="Strong_20_Emphasis"><text:a xlink:type="simple" xlink:href="https://wiki.ilexx.ru/doku.php?id=tp7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ить работу электронного документооборота</text:a></text:span>.</text:p>
        </text:list-item>
      </text:list>
      <text:p text:style-name="Text_20_body">После задания константы «<text:span text:style-name="Strong_20_Emphasis">Организация работает с маркированной продукцией</text:span>» в конфигурацию добавляются:</text:p>
      <text:list text:style-name="List_20_1" text:continue-numbering="false">
        <text:list-item>
          <text:p text:style-name="List_20_1_Content_First"> раздел «Маркировка» с перечнем документов и справочников для работы с маркированными товарами;</text:p>
        </text:list-item>
        <text:list-item>
          <text:p text:style-name="List_20_1_Content"> закладка «ЭДО» функции «Настройка учета» раздела «Администрирование» с настройками электронного документооборота от компании «Тензор»;</text:p>
        </text:list-item>
        <text:list-item>
          <text:p text:style-name="List_20_1_Content_Last"> вкладка «Маркировка» закладки «ГИС» элемента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.</text:p>
        </text:list-item>
      </text:list>
      <text:p text:style-name="Text_20_body">Видеоролик «<text:span text:style-name="Strong_20_Emphasis">Настройки в ТП7 для работы с системой «Маркировка</text:span>»:
<text:a xlink:type="simple" xlink:href="https://www.youtube.com/watch?v=pjafdu4YHow&amp;list=PL9Sd0ot1A6GRuUZbTJ5tn8IhSOHaSub9H&amp;index=9&amp;t=0s" text:style-name="Internet_20_link" text:visited-style-name="Visited_20_Internet_20_Link">https://www.youtube.com/watch?v=pjafdu4YHow&amp;list=PL9Sd0ot1A6GRuUZbTJ5tn8IhSOHaSub9H&amp;index=9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нач_настройка</dc:title>
  </office:meta>
</office:document-meta>
</file>