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су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объемно-сортовой_учет_товаров_1"/><text:bookmark-start text:name="объемно-сортовой_учет_товаров"/>Объемно-сортовой учет товаров<text:bookmark-end text:name="__RefHeading___объемно-сортовой_учет_товаров_1"/><text:bookmark-end text:name="объемно-сортовой_учет_товаров"/></text:h>
      <text:p text:style-name="Text_20_body">Для некоторых товарных групп («Молоко», «Упакованная вода» и др.) введен упрощенный вариант учета маркированного товара при передаче между участниками оборота — <text:span text:style-name="Strong_20_Emphasis">объемно-сортовой учет</text:span>, при котором нет необходимости учитывать все поступившие индивидуальные коды маркировки. При приемке товара достаточно только считать GTIN из кода маркировки или штрихкода товара и указать количество такого товара.</text:p>
      <text:p text:style-name="Text_20_body">Для возможности вести такой учет в конфигурацию «Торговое предприятие 7» введены следующие изменения:</text:p>
      <text:list text:style-name="List_20_1" text:continue-numbering="false">
        <text:list-item>
          <text:p text:style-name="List_20_1_Content_First"> для хранения GTIN номенклатуры добавлен справочник «<text:span text:style-name="Strong_20_Emphasis"><text:a xlink:type="simple" xlink:href="https://wiki.ilexx.ru/doku.php?id=tp7:%D0%BC%D0%B0%D1%80%D0%BA%D0%B8%D1%80%D0%BE%D0%B2%D0%BA%D0%B0:%D0%B3%D0%B8%D1%81%D0%BC%D1%82_gtin" text:style-name="Internet_20_link" text:visited-style-name="Visited_20_Internet_20_Link">ГИС МТ: GTIN</text:a></text:span>»;</text:p>
        </text:list-item>
        <text:list-item>
          <text:p text:style-name="List_20_1_Content"> добавлена обработка <text:a xlink:type="simple" xlink:href="https://wiki.ilexx.ru/doku.php?id=tp7:%D0%BC%D0%B0%D1%80%D0%BA%D0%B8%D1%80%D0%BE%D0%B2%D0%BA%D0%B0:%D0%B0%D0%B2%D1%82_%D1%81%D0%BE%D0%B7%D0%B4_gtin_%D0%B4%D0%BB%D1%8F_%D0%BE%D1%81%D1%83" text:style-name="Internet_20_link" text:visited-style-name="Visited_20_Internet_20_Link">ГИС МТ: Автоматическое создание и обработка GTIN для объемно-сортового учета</text:a>, которая позволяет, для номенклатуры товарных групп, работающих по ОСУ, создать GTIN и удалить неактуальные на текущий момент связи GTIN и номенклатуры;</text:p>
        </text:list-item>
        <text:list-item>
          <text:p text:style-name="List_20_1_Content"> добавлено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0%D0%B2%D1%82_%D1%81%D0%BE%D0%B7%D0%B4_gtin" text:style-name="Internet_20_link" text:visited-style-name="Visited_20_Internet_20_Link">ГИС МТ: Автоматическое создание и обработка GTIN для объемно-сортового учета</text:a></text:span>», которое запускает обработку «<text:span text:style-name="Strong_20_Emphasis">ГИС МТ: Автоматическое создание и обработка GTIN для объемно-сортового учета</text:span>»;</text:p>
        </text:list-item>
        <text:list-item>
          <text:p text:style-name="List_20_1_Content"> для маркированного товара в форму элемента справочника «<text:span text:style-name="Strong_20_Emphasis">Номенклатура</text:span>» добавлена 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C%D0%B0%D1%80%D0%BA%D0%B8%D1%80" text:style-name="Internet_20_link" text:visited-style-name="Visited_20_Internet_20_Link">Маркировка</text:a>» с возможностью редактирования регистра сведений «ГИС МТ: Связь номенклатура-GTIN»;</text:p>
        </text:list-item>
        <text:list-item>
          <text:p text:style-name="List_20_1_Content"> в документы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3%D0%B8%D1%81%D0%BC%D1%82_%D0%B2%D1%8B%D0%B2%D0%BE%D0%B4_%D1%82%D0%BE%D0%B2%D0%B0%D1%80%D0%B0_%D0%B8%D0%B7_%D0%BE%D0%B1%D0%BE%D1%80%D0%BE%D1%82%D0%B0" text:style-name="Internet_20_link" text:visited-style-name="Visited_20_Internet_20_Link">ГИС МТ: Вывод товара из оборота</text:a>»,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»,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добавлена <text:span text:style-name="Strong_20_Emphasis"><text:a xlink:type="simple" xlink:href="https://wiki.ilexx.ru/doku.php?id=tp7:%D0%BC%D0%B0%D1%80%D0%BA%D0%B8%D1%80%D0%BE%D0%B2%D0%BA%D0%B0:%D1%82%D0%B0%D0%B1_%D1%87%D0%B0%D1%81%D1%82%D1%8C_%D0%BE%D1%81%D1%83" text:style-name="Internet_20_link" text:visited-style-name="Visited_20_Internet_20_Link">табличная часть «Объемно-сортовой учет»</text:a></text:span>, где указывается GTIN, связанный с номенклатурой строки документа и их количество;</text:p>
        </text:list-item>
        <text:list-item>
          <text:p text:style-name="List_20_1_Content_Last"> добавлены отчеты «<text:a xlink:type="simple" xlink:href="https://wiki.ilexx.ru/doku.php?id=tp7:%D0%BC%D0%B0%D1%80%D0%BA%D0%B8%D1%80%D0%BE%D0%B2%D0%BA%D0%B0:%D0%BE%D1%82%D1%87_%D0%BE%D1%81%D1%82%D0%B0%D1%82_%D0%BE%D1%81%D1%83" text:style-name="Internet_20_link" text:visited-style-name="Visited_20_Internet_20_Link">ГИС МТ: Остатки по ОСУ</text:a>» и «<text:a xlink:type="simple" xlink:href="https://wiki.ilexx.ru/doku.php?id=tp7:%D0%BC%D0%B0%D1%80%D0%BA%D0%B8%D1%80%D0%BE%D0%B2%D0%BA%D0%B0:%D0%BE%D1%82%D1%87_%D0%BA%D0%BE%D0%BB%D0%B8%D1%87_%D0%BE%D1%81%D1%83_%D0%BA_%D1%81%D0%BF%D0%B8%D1%81" text:style-name="Internet_20_link" text:visited-style-name="Visited_20_Internet_20_Link">ГИС МТ: Количество по ОСУ к списанию в ГИС МТ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су</dc:title>
  </office:meta>
</office:document-meta>
</file>