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c71ccd1c86e0f9550c9fff11c6b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отч_колич_осу_к_спис"/>&lt;- <text:a xlink:type="simple" xlink:href="https://wiki.ilexx.ru/doku.php?id=tp7:%D0%BC%D0%B0%D1%80%D0%BA%D0%B8%D1%80%D0%BE%D0%B2%D0%BA%D0%B0" text:style-name="Internet_20_link" text:visited-style-name="Visited_20_Internet_20_Link">Маркировка</text:a> /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гис_мтколичество_по_осу_к_списанию_в_гис_мт_1"/><text:bookmark-start text:name="отчет_гис_мтколичество_по_осу_к_списанию_в_гис_мт"/>Отчет «ГИС МТ: Количество по ОСУ к списанию в ГИС МТ»<text:bookmark-end text:name="__RefHeading___отчет_гис_мтколичество_по_осу_к_списанию_в_гис_мт_1"/><text:bookmark-end text:name="отчет_гис_мтколичество_по_осу_к_списанию_в_гис_мт"/></text:h>
      <text:p text:style-name="Text_20_body">Отчет «<text:span text:style-name="Strong_20_Emphasis">ГИС МТ: Количество по ОСУ к списанию в ГИС МТ</text:span>» позволяет показать количество номенклатуры, которую можно списать в ГИС МТ по объемно- сортовому учету. Группировки отчета: Фирма, номенклатура, характеристика.<text:line-break/>
Отчет используется для информации.<text:line-break/>
Отчет доступен в группе «<text:span text:style-name="Strong_20_Emphasis">Отчеты</text:span>» раздела «<text:span text:style-name="Strong_20_Emphasis">Маркировка</text:span>».<text:line-break/>
<draw:frame draw:style-name="media" draw:name="Форма отчета «ГИС МТ: Количество по ОСУ к списанию в ГИС МТ» Legend" text:anchor-type="as-char" draw:z-index="0" svg:width="27.543125cm" style:rel-width="100%"><draw:text-box><text:p text:style-name="legendcenter"><draw:frame draw:style-name="media" draw:name="Форма отчета «ГИС МТ: Количество по ОСУ к списанию в ГИС МТ»" text:anchor-type="as-char" draw:z-index="0" svg:width="27.543125cm" style:rel-width="100%" svg:height="2.8575cm" style:rel-height="scale"><draw:image xlink:href="Pictures/3f1c71ccd1c86e0f9550c9fff11c6be4.png" xlink:type="simple" xlink:show="embed" xlink:actuate="onLoad"/></draw:frame>Форма отчета «ГИС МТ: Количество по ОСУ к списанию в ГИС МТ»</text:p></draw:text-box></draw:frame></text:p>
      <text:p text:style-name="Text_20_body">Отчет строится по регистру сведения «ГИС МТ: Объемно- сортовой учет к списанию».<text:line-break/>
«<text:span text:style-name="Strong_20_Emphasis">Фирма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выбирается фирма, по складам которой формируется отчет. Если реквизит не задан, отчет формируется по всем фирмам информационной базы.</text:p>
      <text:p text:style-name="Text_20_body">Для отбора данных в отчете можно использовать:</text:p>
      <text:list text:style-name="List_20_1" text:continue-numbering="false">
        <text:list-item>
          <text:p text:style-name="LastListParagraph_List_20_1_Content_First"> «<text:span text:style-name="Strong_20_Emphasis">Номенклатура</text:span>» — если товар задан, в отчете отражаются количество для списания этого това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отч_колич_осу_к_спис</dc:title>
  </office:meta>
</office:document-meta>
</file>