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аркировка:отч_по_км_с_истек_срок_годн"/>&lt;- <text:a xlink:type="simple" xlink:href="https://wiki.ilexx.ru/doku.php?id=tp7:%D0%BC%D0%B0%D1%80%D0%BA%D0%B8%D1%80%D0%BE%D0%B2%D0%BA%D0%B0" text:style-name="Internet_20_link" text:visited-style-name="Visited_20_Internet_20_Link">Маркировка</text:a> &lt;- <text:a xlink:type="simple" xlink:href="https://wiki.ilexx.ru/doku.php?id=tp7:%D0%BC%D0%B0%D1%80%D0%BA%D0%B8%D1%80%D0%BE%D0%B2%D0%BA%D0%B0:%D0%BE%D1%88%D0%B8%D0%B1%D0%BA%D0%B8_%D0%BC%D0%B0%D1%80%D0%BA%D0%B8%D1%80%D0%BE%D0%B2%D0%BA%D0%B8" text:style-name="Internet_20_link" text:visited-style-name="Visited_20_Internet_20_Link">Контроль МРЦ и операций с кодами маркировки</text:a></text:p>
      <text:h text:style-name="Heading_20_2" text:outline-level="2"><text:bookmark-start text:name="__RefHeading___отчет_по_кодам_маркировки_с_истекшим_сроком_годности_1"/><text:bookmark-start text:name="отчет_по_кодам_маркировки_с_истекшим_сроком_годности"/>Отчет по кодам маркировки с истекшим сроком годности<text:bookmark-end text:name="__RefHeading___отчет_по_кодам_маркировки_с_истекшим_сроком_годности_1"/><text:bookmark-end text:name="отчет_по_кодам_маркировки_с_истекшим_сроком_годности"/></text:h>
      <text:p text:style-name="Text_20_body">Отчет предназначен для поиска на остатках складов кодов маркировки срок годности, которых истек или истекает через заданное количество часов.<text:line-break/>
Отчет доступен в группе «Отчеты» раздела «Маркировка».</text:p>
      <text:p text:style-name="Text_20_body">В настройках отчета пользователь должен задать реквизит «<text:span text:style-name="Strong_20_Emphasis">Срок годности истекает ранее чем через, (часов)</text:span>». По умолчанию выводится значение <text:span text:style-name="Strong_20_Emphasis">0</text:span></text:p>
      <text:p text:style-name="Text_20_body">В настройках отчета пользователь может указать фирму, склад, номенклатуру по которой надо анализировать коды маркировки.<text:line-break/>
Если фирма не указана, то анализируются коды маркировки всех фирм.<text:line-break/>
Если склад не указан, то анализируются коды маркировки всех складов фирмы.<text:line-break/>
Если номенклатура не указана, то в отчете будет отражена вся номенклатура предыдущих отборов.</text:p>
      <text:p text:style-name="Text_20_body">В отчет попадают все коды маркировки, которые есть на остатках склада, и него у него дата и время окончания срока годности меньше чем текущая дата плюс указанное в настройках отчета количество часов.</text:p>
      <text:p text:style-name="Text_20_body">В отчете выводится следующая информация:</text:p>
      <text:list text:style-name="List_20_1" text:continue-numbering="false">
        <text:list-item>
          <text:p text:style-name="List_20_1_Content_First"> по номенклатуре выводится общее количество проблемных кодов;</text:p>
        </text:list-item>
        <text:list-item>
          <text:p text:style-name="List_20_1_Content_Last"> по каждому проблемному коду выводятся данные о номенклатуре кода маркировки, складу, на котором он числится, числится ли он на учете фирмы, и если да, то по какой фирме он числится, дата окончания срока годности и количество часов до истечения срока годности.</text:p>
        </text:list-item>
      </text:list>
      <text:p text:style-name="Text_20_body"><text:span text:style-name="Strong_20_Emphasis">Отчет работает по обычной подписке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аркировка:отч_по_км_с_истек_срок_годн</dc:title>
  </office:meta>
</office:document-meta>
</file>