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отч_с_мрц_ниже_емц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A%D0%BE%D0%BD%D1%82%D1%80%D0%BE%D0%BB%D1%8C_%D0%B5%D0%BC%D1%86" text:style-name="Internet_20_link" text:visited-style-name="Visited_20_Internet_20_Link">Контроль МРЦ и ЕМЦ при продаже табачной продукции</text:a></text:p>
      <text:h text:style-name="Heading_20_2" text:outline-level="2"><text:bookmark-start text:name="__RefHeading___отчет_по_кодам_маркировки_сигарет_с_мрц_ниже_заданной_законодательно_1"/><text:bookmark-start text:name="отчет_по_кодам_маркировки_сигарет_с_мрц_ниже_заданной_законодательно"/>Отчет по кодам маркировки сигарет с МРЦ ниже заданной законодательно<text:bookmark-end text:name="__RefHeading___отчет_по_кодам_маркировки_сигарет_с_мрц_ниже_заданной_законодательно_1"/><text:bookmark-end text:name="отчет_по_кодам_маркировки_сигарет_с_мрц_ниже_заданной_законодательно"/></text:h>
      <text:p text:style-name="Text_20_body">Отчет предназначен для поиска на остатках товаров пачек сигарет, которые будут запрещены к продаже, потому что их МРЦ ниже, чем единая минимальная цена на табачные изделия.<text:line-break/>
Отчет доступен в группе «Отчеты» раздела «Маркировка».</text:p>
      <text:p text:style-name="Text_20_body">В настройках отчета пользователь должен задать реквизит «<text:span text:style-name="Strong_20_Emphasis">Дата ЕМЦ</text:span>». На указанную в этом поле дату будет получена цена, ниже которой не может быть указана МРЦ продаваемой пачки сигарет. Реквизит обязателен для заполнения.<text:line-break/>
Реквизит «<text:span text:style-name="Strong_20_Emphasis">МРЦ</text:span>» заполняется значением <text:span text:style-name="Strong_20_Emphasis">ЕМЦ</text:span> из регистра сведений «<text:span text:style-name="Strong_20_Emphasis">ЕМЦ Табачные изделия</text:span>», которая действует на конец дня указанной даты ЕМЦ.</text:p>
      <text:p text:style-name="Text_20_body">В настройках отчета пользователь может указать, какие коды маркировки ему надо анализировать: находящиеся на остатках, находящиеся на учете фирмы, или находящиеся на остатках и учете фирмы.<text:line-break/>
Так же можно указать фирму, по которой надо анализировать коды маркировки. Если фирма не указана, то анализируются коды маркировки всех фирм.</text:p>
      <text:p text:style-name="Text_20_body">В отчете выводится следующая информация:</text:p>
      <text:list text:style-name="List_20_1" text:continue-numbering="false">
        <text:list-item>
          <text:p text:style-name="List_20_1_Content_First"> по номенклатуре выводится общее количество проблемных кодов;</text:p>
        </text:list-item>
        <text:list-item>
          <text:p text:style-name="List_20_1_Content_Last"> по каждому проблемному коду выводится информация о его статусе на остатках, на учете фирмы, МРЦ, склад.</text:p>
        </text:list-item>
      </text:list>
      <text:p text:style-name="Text_20_body">Анализируются только индивидуальные коды маркировки и коды маркировки не вскрытых блоков, по каждому коду маркировки которых получается количество индивидуальных упаковок.</text:p>
      <text:p text:style-name="Text_20_body"><text:span text:style-name="Strong_20_Emphasis">Отчет работает по обычной подписке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отч_с_мрц_ниже_емц</dc:title>
  </office:meta>
</office:document-meta>
</file>