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ошибки_маркировки"/>&lt;- <text:a xlink:type="simple" xlink:href="https://wiki.ilexx.ru/doku.php?id=tp7:%D0%BC%D0%B0%D1%80%D0%BA%D0%B8%D1%80%D0%BE%D0%B2%D0%BA%D0%B0" text:style-name="Internet_20_link" text:visited-style-name="Visited_20_Internet_20_Link">Маркировка</text:a></text:p>
      <text:h text:style-name="Heading_20_2" text:outline-level="2"><text:bookmark-start text:name="__RefHeading___предотвращение_ошибок_при_работе_с_маркированной_продукцией_1"/><text:bookmark-start text:name="предотвращение_ошибок_при_работе_с_маркированной_продукцией"/>Предотвращение ошибок при работе с маркированной продукцией<text:bookmark-end text:name="__RefHeading___предотвращение_ошибок_при_работе_с_маркированной_продукцией_1"/><text:bookmark-end text:name="предотвращение_ошибок_при_работе_с_маркированной_продукцией"/></text:h>
      <text:p text:style-name="Text_20_body">Для минимизации ошибок при работе с маркированными товарами в конфигурацию включены следующие виды контроля:</text:p>
      <text:list text:style-name="List_20_1" text:continue-numbering="false">
        <text:list-item>
          <text:p text:style-name="List_20_1_Content_First"> <text:span text:style-name="Strong_20_Emphasis">На товаре нет кода маркировки</text:span> — документы поступления маркированного товара требуют передачи КМ через сервис ЭДО. При приемке такого товара без совпадения переданных кодов маркировки по ЭДО и реально полученных КМ поставить на учет или перепродать такой товар не получится. При возврате товара с испорченным КМ потребуется выполнить процедуру перемаркировки товара;</text:p>
        </text:list-item>
        <text:list-item>
          <text:p text:style-name="List_20_1_Content"> <text:span text:style-name="Strong_20_Emphasis"><text:a xlink:type="simple" xlink:href="https://wiki.ilexx.ru/doku.php?id=tp7:%D0%BC%D0%B0%D1%80%D0%BA%D0%B8%D1%80%D0%BE%D0%B2%D0%BA%D0%B0:%D0%BA%D0%BE%D0%BD%D1%82%D1%80%D0%BE%D0%BB%D1%8C_%D0%BF%D0%BE%D0%B4%D0%B4%D0%B5%D0%BB%D1%8C%D0%BD%D1%8B%D1%85_%D0%BA%D0%BC" text:style-name="Internet_20_link" text:visited-style-name="Visited_20_Internet_20_Link">Предотвращение сбыта товаров с поддельными кодами маркировки</text:a></text:span> — в конфигурацию «Штрих-М: торговое предприятие включен комплекс средств борьбы с контрафактом;</text:p>
        </text:list-item>
        <text:list-item>
          <text:p text:style-name="List_20_1_Content"> <text:span text:style-name="Strong_20_Emphasis"><text:a xlink:type="simple" xlink:href="https://wiki.ilexx.ru/doku.php?id=tp7:%D0%BC%D0%B0%D1%80%D0%BA%D0%B8%D1%80%D0%BE%D0%B2%D0%BA%D0%B0:%D0%BA%D0%BE%D0%BD%D1%82%D1%80%D0%BE%D0%BB%D1%8C_%D0%B5%D0%BC%D1%86" text:style-name="Internet_20_link" text:visited-style-name="Visited_20_Internet_20_Link">Контроль МРЦ и ЕМЦ при продаже табачной продукции</text:a></text:span> — продажа табачной продукции по цене, которая ниже ЕМЦ или которая отличается от МРЦ, будет заблокирована на кассе ;</text:p>
        </text:list-item>
        <text:list-item>
          <text:p text:style-name="List_20_1_Content"> <text:span text:style-name="Strong_20_Emphasis"><text:a xlink:type="simple" xlink:href="https://wiki.ilexx.ru/doku.php?id=tp7:%D0%BC%D0%B0%D1%80%D0%BA%D0%B8%D1%80%D0%BE%D0%B2%D0%BA%D0%B0:%D0%BA%D0%BE%D0%BD%D1%82%D1%80%D0%BE%D0%BB%D1%8C_%D0%BC%D1%80%D1%86" text:style-name="Internet_20_link" text:visited-style-name="Visited_20_Internet_20_Link">Контроль МРЦ при продаже алкогольной продукции</text:a></text:span> — система контролирует текущий МРЦ алкогольной продукции и продажа алкоголя по цени ниже назначенной для данного вида алкогольной продукции будет заблокирована;</text:p>
        </text:list-item>
        <text:list-item>
          <text:p text:style-name="List_20_1_Content"> <text:span text:style-name="Strong_20_Emphasis">Отсутствие регистрации в системе маркировки в установленные сроки</text:span>. Есть ответственность за несвоевременную регистрацию УОТ в системе маркировки. Тут мы можем теоретически проверять это по наличию товаров с нужными кодами ТНВЭД и наличие паспорта участника к нужной дате в базе данных. Нет паспорта - нет регистрации, будет нарушение.</text:p>
        </text:list-item>
        <text:list-item>
          <text:p text:style-name="List_20_1_Content"> <text:span text:style-name="Strong_20_Emphasis"><text:a xlink:type="simple" xlink:href="https://wiki.ilexx.ru/doku.php?id=tp7:%D0%BC%D0%B0%D1%80%D0%BA%D0%B8%D1%80%D0%BE%D0%B2%D0%BA%D0%B0:%D0%BF%D1%80%D0%BE%D0%B2_%D1%81%D1%82%D0%B0%D1%82%D1%83%D1%81%D0%BE%D0%B2_%D0%BA%D0%BC" text:style-name="Internet_20_link" text:visited-style-name="Visited_20_Internet_20_Link">Блокировка закупки товаров с недопустимыми статусами</text:a></text:span> — статусы кодов маркировки контролируются при приемке и отгрузке маркированного товара;</text:p>
        </text:list-item>
        <text:list-item>
          <text:p text:style-name="List_20_1_Content"> <text:span text:style-name="Strong_20_Emphasis">Ввод в оборот товаров без разрешительной документации или с неверными сведениями о разрешительной документации</text:span> — при вводе в оборот отслеживается достоверность информации о разрешительной документации, информация о которой передается в ГИС МТ;</text:p>
        </text:list-item>
        <text:list-item>
          <text:p text:style-name="List_20_1_Content"> <text:span text:style-name="Strong_20_Emphasis"><text:a xlink:type="simple" xlink:href="https://wiki.ilexx.ru/doku.php?id=tp7:%D0%BC%D0%B0%D1%80%D0%BA%D0%B8%D1%80%D0%BE%D0%B2%D0%BA%D0%B0:%D0%BA%D0%BE%D0%BD%D1%82%D1%80%D0%BE%D0%BB%D1%8C_%D1%81%D1%80%D0%BE%D0%BA%D0%BE%D0%B2" text:style-name="Internet_20_link" text:visited-style-name="Visited_20_Internet_20_Link">Контроль за нарушением сроков подачи данных в систему «Маркировка» при закупке товаров</text:a></text:span> —при приемке маркированных товаров есть разрешенные сроки подтверждения получения товаров (3 рабочих дня на приемку). Пользователю выводится информация, сколько у него остается времени на отражение документа в ГИС МТ чтобы не получить штраф;</text:p>
        </text:list-item>
        <text:list-item>
          <text:p text:style-name="List_20_1_Content"> <text:span text:style-name="Strong_20_Emphasis"><text:a xlink:type="simple" xlink:href="https://wiki.ilexx.ru/doku.php?id=tp7:%D0%BC%D0%B0%D1%80%D0%BA%D0%B8%D1%80%D0%BE%D0%B2%D0%BA%D0%B0:%D0%BA%D0%BE%D0%BD%D1%82%D1%80%D0%BE%D0%BB%D1%8C_%D1%81%D1%80%D0%BE%D0%BA%D0%BE%D0%B2" text:style-name="Internet_20_link" text:visited-style-name="Visited_20_Internet_20_Link">Контроль за нарушением сроков подачи данных в систему «Маркировка» при продаже товаров</text:a></text:span> — при выводе продукции из оборота есть установленный срок на передачу данных в ГИС МТ. Для каждой операции свой срок. Этот срок контролируется и автоматически выдаются напоминания об окончании этого срока. Так же самостоятельно генерируются документы и отправляются в ГИС МТ, если сроки по передаче данных подходят к концу;</text:p>
        </text:list-item>
        <text:list-item>
          <text:p text:style-name="List_20_1_Content"> <text:span text:style-name="Strong_20_Emphasis">Продажа продукции в розницу без вывода из оборота</text:span> — функционал в разработке;</text:p>
        </text:list-item>
        <text:list-item>
          <text:p text:style-name="List_20_1_Content"> <text:span text:style-name="Strong_20_Emphasis">Товары не введены в оборот</text:span> — функционал в разработке;</text:p>
        </text:list-item>
        <text:list-item>
          <text:p text:style-name="List_20_1_Content"> <text:span text:style-name="Strong_20_Emphasis">Передача товаров юридическому лицу без отправки информации о ней в систему маркировки</text:span> — при передаче товаров между УОТ отслеживаются сроки предоставления информации в ГИС МТ. Для повышения наглядности этого процесса в стадии разработки находится сервис «<text:span text:style-name="Strong_20_Emphasis">Монитор ГИС МТ</text:span>»;</text:p>
        </text:list-item>
        <text:list-item>
          <text:p text:style-name="List_20_1_Content"> <text:span text:style-name="Strong_20_Emphasis"> <text:a xlink:type="simple" xlink:href="https://wiki.ilexx.ru/doku.php?id=tp7:%D0%BC%D0%B0%D1%80%D0%BA%D0%B8%D1%80%D0%BE%D0%B2%D0%BA%D0%B0:%D0%BA%D0%BE%D0%BD%D1%82%D1%80%D0%BE%D0%BB%D1%8C_%D0%B2%D0%BE%D0%B7%D0%B2%D1%80%D0%B0%D1%82%D0%B0" text:style-name="Internet_20_link" text:visited-style-name="Visited_20_Internet_20_Link">Не допущение возврата в оборот товаров, возврат которых запрещен</text:a></text:span>;</text:p>
        </text:list-item>
        <text:list-item>
          <text:p text:style-name="List_20_1_Content_Last"> <text:span text:style-name="Strong_20_Emphasis"><text:a xlink:type="simple" xlink:href="https://wiki.ilexx.ru/doku.php?id=tp7:%D0%BC%D0%B0%D1%80%D0%BA%D0%B8%D1%80%D0%BE%D0%B2%D0%BA%D0%B0:%D0%BA%D0%BE%D0%BD%D1%82%D1%80%D0%BE%D0%BB%D1%8C_%D1%81%D1%80%D0%BE%D0%BA%D0%B0_%D0%B3%D0%BE%D0%B4%D0%BD" text:style-name="Internet_20_link" text:visited-style-name="Visited_20_Internet_20_Link">Контроль срока годности маркированного товара</text:a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ошибки_маркировки</dc:title>
  </office:meta>
</office:document-meta>
</file>