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паспорта_участн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справочник_гис_мтпаспорта_участников_1"/><text:bookmark-start text:name="справочник_гис_мтпаспорта_участников"/>Справочник «ГИС МТ: Паспорта участников»<text:bookmark-end text:name="__RefHeading___справочник_гис_мтпаспорта_участников_1"/><text:bookmark-end text:name="справочник_гис_мтпаспорта_участников"/></text:h>
      <text:p text:style-name="Text_20_body">Справочник «<text:span text:style-name="Strong_20_Emphasis">ГИС МТ: Паспорта участников</text:span>» содержит паспорта участников рынка по обороту маркированной продукцией.<text:line-break/>
Справочник доступен в разделе «Маркировка».</text:p>
      <text:p text:style-name="Text_20_body">Создать новый элемент справочника можно нажатием кнопки «<text:span text:style-name="Strong_20_Emphasis"><text:span text:style-name="Emphasis">Создать</text:span></text:span>». На одну фирму может быть создан только один паспорт участника.<text:line-break/>
Перейти к созданному паспорту участника можно так же из закладки «<text:span text:style-name="Strong_20_Emphasis">ГИС</text:span>» (вкладка «Маркировка») элемента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</text:p>
      <text:p text:style-name="Text_20_body">Параметры паспорта участника показаны на странице «<text:span text:style-name="Strong_20_Emphasis">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ГИС МТ: Паспорт участника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паспорта_участн</dc:title>
  </office:meta>
</office:document-meta>
</file>