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паспорта_участника"/>&lt;- <text:a xlink:type="simple" xlink:href="https://wiki.ilexx.ru/doku.php?id=tp7:%D0%BC%D0%B0%D1%80%D0%BA%D0%B8%D1%80%D0%BE%D0%B2%D0%BA%D0%B0" text:style-name="Internet_20_link" text:visited-style-name="Visited_20_Internet_20_Link">Маркировка</text:a></text:p>
      <text:h text:style-name="Heading_20_2" text:outline-level="2"><text:bookmark-start text:name="__RefHeading___справочник_гис_мтпаспорта_участников_1"/><text:bookmark-start text:name="справочник_гис_мтпаспорта_участников"/>Справочник «ГИС МТ: Паспорта участников»<text:bookmark-end text:name="__RefHeading___справочник_гис_мтпаспорта_участников_1"/><text:bookmark-end text:name="справочник_гис_мтпаспорта_участников"/></text:h>
      <text:p text:style-name="Text_20_body">Справочник «<text:span text:style-name="Strong_20_Emphasis">ГИС МТ: Паспорта участников</text:span>» содержит паспорта участников рынка по обороту маркированной продукцией.<text:line-break/>
Справочник доступен в разделе «Маркировка».</text:p>
      <text:p text:style-name="Text_20_body">Создать новый элемент справочника можно нажатием кнопки «<text:span text:style-name="Strong_20_Emphasis"><text:span text:style-name="Emphasis">Создать</text:span></text:span>». На одну фирму может быть создан только один паспорт участника.<text:line-break/>
Перейти к созданному паспорту участника можно так же из закладки «<text:span text:style-name="Strong_20_Emphasis">ГИС</text:span>» (вкладка «Маркировка») элемента справочника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</text:span>».</text:p>
      <text:p text:style-name="Text_20_body">Параметры паспорта участника показаны на странице «<text:span text:style-name="Strong_20_Emphasis"><text:a xlink:type="simple" xlink:href="https://wiki.ilexx.ru/doku.php?id=tp7:%D0%BC%D0%B0%D1%80%D0%BA%D0%B8%D1%80%D0%BE%D0%B2%D0%BA%D0%B0:%D1%81%D0%BE%D0%B7%D0%B4%D0%B0%D1%82%D1%8C_%D0%BF%D0%B0%D1%81%D0%BF%D0%BE%D1%80%D1%82_%D1%83%D1%87%D0%B0%D1%81%D1%82%D0%BD%D0%B8%D0%BA%D0%B0" text:style-name="Internet_20_link" text:visited-style-name="Visited_20_Internet_20_Link">ГИС МТ: Паспорт участника</text:a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паспорта_участника</dc:title>
  </office:meta>
</office:document-meta>
</file>