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4483301b840d9282e0a0416ff52f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маркировка:рег_св_стат_км"/><text:bookmark-start text:name="__RefHeading___регистр_сведений_гисмтстатусы_кодов_маркировки_в_гис_мт_1"/><text:bookmark-start text:name="регистр_сведений_гисмтстатусы_кодов_маркировки_в_гис_мт"/>Регистр сведений «ГИСМТ: Статусы кодов маркировки в ГИС МТ»<text:bookmark-end text:name="__RefHeading___регистр_сведений_гисмтстатусы_кодов_маркировки_в_гис_мт_1"/><text:bookmark-end text:name="регистр_сведений_гисмтстатусы_кодов_маркировки_в_гис_мт"/></text:h>
      <text:p text:style-name="Text_20_body">В регистре сведений «<text:span text:style-name="Strong_20_Emphasis">ГИСМТ: Статусы кодов маркировки в ГИС МТ</text:span>» хранится подробную информацию о коде маркировки, в том числе о том, какой статус у кода маркировки в ГИС МТ.<text:line-break/>
<draw:frame draw:style-name="media" draw:name="Форма регистра сведений «ГИСМТ: Статусы кодов маркировки в ГИС МТ» Legend" text:anchor-type="as-char" draw:z-index="0" svg:width="33.363958333333cm" style:rel-width="100%"><draw:text-box><text:p text:style-name="legendcenter"><draw:frame draw:style-name="media" draw:name="Форма регистра сведений «ГИСМТ: Статусы кодов маркировки в ГИС МТ»" text:anchor-type="as-char" draw:z-index="0" svg:width="33.363958333333cm" style:rel-width="100%" svg:height="3.65125cm" style:rel-height="scale"><draw:image xlink:href="Pictures/d84483301b840d9282e0a0416ff52f8d.png" xlink:type="simple" xlink:show="embed" xlink:actuate="onLoad"/></draw:frame>Форма регистра сведений «ГИСМТ: Статусы кодов маркировки в ГИС МТ»</text:p></draw:text-box></draw:frame></text:p>
      <text:p text:style-name="Text_20_body">Измерения регистра:</text:p>
      <text:list text:style-name="List_20_1" text:continue-numbering="false">
        <text:list-item>
          <text:p text:style-name="List_20_1_Content_First"> «Код маркировки»;</text:p>
        </text:list-item>
        <text:list-item>
          <text:p text:style-name="List_20_1_Content_Last"> «Фирма».</text:p>
        </text:list-item>
      </text:list>
      <text:p text:style-name="Text_20_body">Ресурсы регистра:</text:p>
      <text:list text:style-name="List_20_1" text:continue-numbering="false">
        <text:list-item>
          <text:p text:style-name="List_20_1_Content_First"> «Вид маркированной продукции» — товарная группа кода маркировки;</text:p>
        </text:list-item>
        <text:list-item>
          <text:p text:style-name="List_20_1_Content"> «Дата ввода в оборот» — дата и время ввода кода маркировки в оборот;</text:p>
        </text:list-item>
        <text:list-item>
          <text:p text:style-name="List_20_1_Content"> «Тип упаковки» — тип упаковки определяется из перечисления:</text:p>
          <text:list text:style-name="List_20_1">
            <text:list-item>
              <text:p text:style-name="List_20_1_Content"> «Потребительская»;</text:p>
            </text:list-item>
            <text:list-item>
              <text:p text:style-name="List_20_1_Content"> «Групповая»;</text:p>
            </text:list-item>
            <text:list-item>
              <text:p text:style-name="List_20_1_Content"> «Транспортная»;</text:p>
            </text:list-item>
            <text:list-item>
              <text:p text:style-name="List_20_1_Content"> «Комплект»;</text:p>
            </text:list-item>
            <text:list-item>
              <text:p text:style-name="List_20_1_Content"> «Набор».</text:p>
            </text:list-item>
          </text:list>
        </text:list-item>
        <text:list-item>
          <text:p text:style-name="List_20_1_Content"> «ИНН владельца товара» — ИНН владельца кода маркировки;</text:p>
        </text:list-item>
        <text:list-item>
          <text:p text:style-name="List_20_1_Content"> «Статус кода маркировки» — статус кода маркировки, присвоенный ему в ГИС МТ. Может принимать следующие значения:</text:p>
          <text:list text:style-name="List_20_1">
            <text:list-item>
              <text:p text:style-name="List_20_1_Content"> «Введен в оборот»;</text:p>
            </text:list-item>
            <text:list-item>
              <text:p text:style-name="List_20_1_Content"> «Возвращен в оборот»;</text:p>
            </text:list-item>
            <text:list-item>
              <text:p text:style-name="List_20_1_Content"> «Выведен из оборота, списан»;</text:p>
            </text:list-item>
            <text:list-item>
              <text:p text:style-name="List_20_1_Content"> «Выведен из оборота, продан»;</text:p>
            </text:list-item>
            <text:list-item>
              <text:p text:style-name="List_20_1_Content"> «Запрос на получение статуса не отправлялся в ГИСМТ»;</text:p>
            </text:list-item>
            <text:list-item>
              <text:p text:style-name="List_20_1_Content"> «Нанесен»;</text:p>
            </text:list-item>
            <text:list-item>
              <text:p text:style-name="List_20_1_Content"> «Не найден в ГИСМТ» — статус присваивается коду маркировки, который не прошёл проверку в ГИС МТ, он «левый»;</text:p>
            </text:list-item>
            <text:list-item>
              <text:p text:style-name="List_20_1_Content"> «Не определен»;</text:p>
            </text:list-item>
            <text:list-item>
              <text:p text:style-name="List_20_1_Content"> «Расформирован»;</text:p>
            </text:list-item>
            <text:list-item>
              <text:p text:style-name="List_20_1_Content"> «Эмитирован».</text:p>
            </text:list-item>
          </text:list>
        </text:list-item>
        <text:list-item>
          <text:p text:style-name="List_20_1_Content"> «Детализация статуса кода маркировки» — перечисление, которое может принимать одно из значений:</text:p>
          <text:list text:style-name="List_20_1">
            <text:list-item>
              <text:p text:style-name="List_20_1_Content"> «Значение отсутствует»;</text:p>
            </text:list-item>
            <text:list-item>
              <text:p text:style-name="List_20_1_Content"> «Зарезервировано»;</text:p>
            </text:list-item>
            <text:list-item>
              <text:p text:style-name="List_20_1_Content"> «Возвращен в оборот»;</text:p>
            </text:list-item>
            <text:list-item>
              <text:p text:style-name="List_20_1_Content"> «Ожидает подтверждения приемки»;</text:p>
            </text:list-item>
            <text:list-item>
              <text:p text:style-name="List_20_1_Content"> «Выведен из оборота по договору рассрочки»;</text:p>
            </text:list-item>
            <text:list-item>
              <text:p text:style-name="List_20_1_Content"> «Выведен из оборота при перемаркировке»;</text:p>
            </text:list-item>
            <text:list-item>
              <text:p text:style-name="List_20_1_Content"> «Ожидает передачу собственнику (контрактное производство) »;</text:p>
            </text:list-item>
            <text:list-item>
              <text:p text:style-name="List_20_1_Content"> «Товар ожидает перемаркировку или КИ списан после нанесения на товар»;</text:p>
            </text:list-item>
            <text:list-item>
              <text:p text:style-name="List_20_1_Content"> «Списание»;</text:p>
            </text:list-item>
            <text:list-item>
              <text:p text:style-name="List_20_1_Content"> «Безвозмездная передача»;</text:p>
            </text:list-item>
            <text:list-item>
              <text:p text:style-name="List_20_1_Content"> «Приобретение государственным предприятием»;</text:p>
            </text:list-item>
            <text:list-item>
              <text:p text:style-name="List_20_1_Content"> «Использование для собственных нужд покупателем»;</text:p>
            </text:list-item>
            <text:list-item>
              <text:p text:style-name="List_20_1_Content"> «Экспорт за пределы стран ЕАЭС»;</text:p>
            </text:list-item>
            <text:list-item>
              <text:p text:style-name="List_20_1_Content"> «Продажа по образцам, дистанционный способ продажи»;</text:p>
            </text:list-item>
            <text:list-item>
              <text:p text:style-name="List_20_1_Content"> «Экспорт в страны ЕАЭС»;</text:p>
            </text:list-item>
            <text:list-item>
              <text:p text:style-name="List_20_1_Content"> «Возврат физическому лицу»;</text:p>
            </text:list-item>
            <text:list-item>
              <text:p text:style-name="List_20_1_Content"> «Утрата или повреждение»;</text:p>
            </text:list-item>
            <text:list-item>
              <text:p text:style-name="List_20_1_Content"> «Уничтожение».</text:p>
            </text:list-item>
          </text:list>
        </text:list-item>
        <text:list-item>
          <text:p text:style-name="List_20_1_Content"> «МРЦ» — минимальная розничная цена в рублях на код маркировки;</text:p>
        </text:list-item>
        <text:list-item>
          <text:p text:style-name="List_20_1_Content"> «Идентификатор ВСД» — содержит идентификатор производственного или транспортного сопроводительного документа ГИС «Ветис»;</text:p>
        </text:list-item>
        <text:list-item>
          <text:p text:style-name="List_20_1_Content"> «Дата окончания срока годности» —дата окончания срока годности на этот товар;</text:p>
        </text:list-item>
        <text:list-item>
          <text:p text:style-name="List_20_1_Content"> «Подлежит частичному выбытию» — заполняется «галочкой» (значение «<text:span text:style-name="Strong_20_Emphasis">ИСТИНА</text:span>»), если получен код маркировки, который предусматривает  частичное выбытие;</text:p>
        </text:list-item>
        <text:list-item>
          <text:p text:style-name="List_20_1_Content"> «Общее количество товара в упаковке» — содержит общее количество товара в потребительской упаковке, которое можно продать. Заполняется только для КМ, для которых поддерживается частичное выбытие;</text:p>
        </text:list-item>
        <text:list-item>
          <text:p text:style-name="List_20_1_Content"> «Количество, выведенное из оборота» — содержит в себе количество товара, уже выведенное из потребительской упаковки. Заполняется только для КМ, которые поддерживают частичное выбытие;</text:p>
        </text:list-item>
        <text:list-item>
          <text:p text:style-name="List_20_1_Content_Last"> «Количество доступное к выводу из оборота» — содержит в себе количество товара, которое еще может быть выведено из потребительской упаковки. Заполняется только у КМ, для которых поддерживается частичное выбыти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рег_св_стат_км</dc:title>
  </office:meta>
</office:document-meta>
</file>