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сертиф_марк_тов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</text:p>
      <text:h text:style-name="Heading_20_2" text:outline-level="2"><text:bookmark-start text:name="__RefHeading___ввод_в_оборот_товаров_без_разрешительной_документации_или_с_неверными_сведениями_о_разрешительной_документации_1"/><text:bookmark-start text:name="ввод_в_оборот_товаров_без_разрешительной_документации_или_с_неверными_сведениями_о_разрешительной_документации"/>Ввод в оборот товаров без разрешительной документации или с неверными сведениями о разрешительной документации<text:bookmark-end text:name="__RefHeading___ввод_в_оборот_товаров_без_разрешительной_документации_или_с_неверными_сведениями_о_разрешительной_документации_1"/><text:bookmark-end text:name="ввод_в_оборот_товаров_без_разрешительной_документации_или_с_неверными_сведениями_о_разрешительной_документации"/></text:h>
      <text:p text:style-name="Text_20_body">В ГИС МТ введена ответственность за нарушение правил подачи сведений о сертификатах при получении кодов маркировки. Поэтому в конфигурации «Торговое предприятие 7» при работе с сертифицированной продукцией требуется обязательное указание сертификата.</text:p>
      <text:p text:style-name="Text_20_body">В карточке товара входящего в единый перечень продукции, подлежащей обязательной сертификации, должен быть установлен флаг «<text:span text:style-name="Strong_20_Emphasis">Подлежит сертификации</text:span>» (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E%D1%81%D0%BD%D0%BE%D0%B2%D0%BD%D1%8B%D0%B5" text:style-name="Internet_20_link" text:visited-style-name="Visited_20_Internet_20_Link">Основные</text:a>»), а в табличной части закладки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5%D1%80%D0%B8%D1%84_%D1%81%D0%BE%D0%BE%D1%82%D0%B2%D0%B5%D1%82%D1%81%D1%82%D0%B2%D0%B8%D1%8F" text:style-name="Internet_20_link" text:visited-style-name="Visited_20_Internet_20_Link">Сертификаты соответствия</text:a></text:span>» следует указать нужные элементы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0%B5%D1%80%D1%82%D0%B8%D1%84%D0%B8%D0%BA%D0%B0%D1%82%D1%8B_%D1%81%D0%BE%D0%BE%D1%82%D0%B2%D0%B5%D1%82%D1%81%D1%82%D0%B2%D0%B8%D1%8F_%D1%82%D0%BE%D0%B2%D0%B0%D1%80%D0%BE%D0%B2" text:style-name="Internet_20_link" text:visited-style-name="Visited_20_Internet_20_Link">Сертификаты соответствия товаров</text:a></text:span>».<text:line-break/></text:p>
      <text:p text:style-name="Text_20_body">В документах «<text:a xlink:type="simple" xlink:href="https://wiki.ilexx.ru/doku.php?id=tp7:%D0%B4%D0%BE%D0%BA%D1%83%D0%BC%D0%B5%D0%BD%D1%82%D1%8B:%D0%B3%D0%B8%D1%81%D0%BC%D1%82_%D0%B2%D0%B2%D0%BE%D0%B4_%D0%BA%D0%BC_%D0%B2_%D0%BE%D0%B1%D0%BE%D1%80%D0%BE%D1%82" text:style-name="Internet_20_link" text:visited-style-name="Visited_20_Internet_20_Link">ГИС МТ: Ввод кодов маркировки в оборот</text:a>» и «<text:a xlink:type="simple" xlink:href="https://wiki.ilexx.ru/doku.php?id=tp7:%D0%B4%D0%BE%D0%BA%D1%83%D0%BC%D0%B5%D0%BD%D1%82%D1%8B:%D0%B3%D0%B8%D1%81%D0%BC%D1%82_%D0%BF%D0%B5%D1%80%D0%B5%D0%BC%D0%B0%D1%80%D0%BA%D0%B8%D1%80%D0%BE%D0%B2%D0%BA%D0%B0" text:style-name="Internet_20_link" text:visited-style-name="Visited_20_Internet_20_Link">ГИС МТ: Перемаркировка</text:a>» при подборе товара, если у номенклатуры задан флаг «<text:span text:style-name="Strong_20_Emphasis">Подлежит сертификации</text:span>», то в строку устанавливается действующий сертификат. Т.е. сертификат у которого «Дата начала» действия меньше «Текущей даты» и «Дата окончания» действия больше «Текущей даты». Если у сертификата «Дата окончания» не заполнена, в этом случае считается, что он действует бессрочно.<text:line-break/>
<text:span text:style-name="Strong_20_Emphasis">Примечание.</text:span> В документе «ГИС МТ: Ввод кодов маркировки в оборот» для способа ввода в оборот «<text:span text:style-name="Strong_20_Emphasis">Маркировка остатков</text:span>» указание сертификата не требуется. Для остальных способов ввода в оборот потребуется указать сертификат соответствия.</text:p>
      <text:p text:style-name="Text_20_body">При отправке документов в ГИС МТ делается проверка на заполненность сертификата у товара с признаком «<text:span text:style-name="Strong_20_Emphasis">Подлежит сертификации</text:span>». Если сертификат не заполнен - выдается сообщение <text:span text:style-name="Source_20_Text">Для номенклатуры установлен признак обязательной сертификации. Сертификат соответствия не указан </text:span> и документ в ГИС МТ не отправляется.<text:line-break/>
<text:span text:style-name="Strong_20_Emphasis">Примечание.</text:span> Контроль заполненности полей сертификата осуществляется при наличии обычной подписки на 26-й релиз. Если подписки нет, проверка не делается, и в ГИС МТ отправляются данные, которые ввел пользовател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сертиф_марк_тов</dc:title>
  </office:meta>
</office:document-meta>
</file>