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вести_км_в_разрезе_складов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вести_учет_наличия_кодов_маркировки_в_разрезе_складов_1"/><text:bookmark-start text:name="вести_учет_наличия_кодов_маркировки_в_разрезе_складов"/>Вести учет наличия кодов маркировки в разрезе складов<text:bookmark-end text:name="__RefHeading___вести_учет_наличия_кодов_маркировки_в_разрезе_складов_1"/><text:bookmark-end text:name="вести_учет_наличия_кодов_маркировки_в_разрезе_складов"/></text:h>
      <text:p text:style-name="Text_20_body">При установленном флаге «Вести учет наличия кодов маркировки в разрезе складов» в настройках товарной группы любая операция товародвижения будет требовать указания кодов маркировки. Если флаг не установлен, то коды маркировки нужно будет указать, только если происходит смена фирмы-владельца маркированных товаров этой товарной групп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вести_км_в_разрезе_складов</dc:title>
  </office:meta>
</office:document-meta>
</file>