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запр_прием_км_выб_из_обор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запретить_приемку_выбывших_из_оборота_кодов_маркировки_1"/><text:bookmark-start text:name="запретить_приемку_выбывших_из_оборота_кодов_маркировки"/>Запретить приемку выбывших из оборота кодов маркировки<text:bookmark-end text:name="__RefHeading___запретить_приемку_выбывших_из_оборота_кодов_маркировки_1"/><text:bookmark-end text:name="запретить_приемку_выбывших_из_оборота_кодов_маркировки"/></text:h>
      <text:p text:style-name="Text_20_body">Если в настройках товарной группы флаг «Запретить приемку выбывших из оборота кодов маркировки» <text:span text:style-name="Strong_20_Emphasis">задан</text:span>, то приемка кодов маркировки, статус которых «<text:span text:style-name="Strong_20_Emphasis">Выбыл</text:span>», заблокирована.<text:line-break/>
Флаг регулирует поставку маркированных товаров через ЭДО. Когда поставщик прислал УПД и при проверке коды маркировки этой УПД обнаруживается что в ней есть коды маркировки, которые выбыли из оборота. То, если флаг установлен, прием товара с КМ, выбывшем из оборота, будет запрещен. При снятом флаге – товар можно принять, но на предприятие могут быть наложены штрафы. <text:span text:style-name="Strong_20_Emphasis">По умолчанию флаг установлен во всех товарных группах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запр_прием_км_выб_из_обор</dc:title>
  </office:meta>
</office:document-meta>
</file>