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контр_инн_км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контролировать_инн_владельца_кода_маркировки_при_проверке_1"/><text:bookmark-start text:name="контролировать_инн_владельца_кода_маркировки_при_проверке"/>Контролировать ИНН владельца кода маркировки при проверке<text:bookmark-end text:name="__RefHeading___контролировать_инн_владельца_кода_маркировки_при_проверке_1"/><text:bookmark-end text:name="контролировать_инн_владельца_кода_маркировки_при_проверке"/></text:h>
      <text:p text:style-name="Text_20_body">Если в настройках товарной группы флаг «Контролировать ИНН владельца кода маркировки при проверке» <text:span text:style-name="Strong_20_Emphasis">задан</text:span>, то при отгрузке товара выполняется проверка «ИНН владельца кода маркировки равен ИНН фирме» или при приемке товара выполняется проверка «ИНН контрагента равен ИНН владельца кода маркиров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контр_инн_км</dc:title>
  </office:meta>
</office:document-meta>
</file>