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контр_колич_упак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контролировать_количество_упаковок_при_приемке_1"/><text:bookmark-start text:name="контролировать_количество_упаковок_при_приемке"/>Контролировать количество упаковок при приемке<text:bookmark-end text:name="__RefHeading___контролировать_количество_упаковок_при_приемке_1"/><text:bookmark-end text:name="контролировать_количество_упаковок_при_приемке"/></text:h>
      <text:p text:style-name="Text_20_body">При установленном в настройках товарной группы флаге «Контролировать количество упаковок при приемке» система не будет контролировать совпадение количества указанных кодов маркировки и количества в документе.<text:line-break/>
Флаг рекомендуется устанавливать в тех товарных группах, по которым от поставщиков могут приходить документы поставки, в которых количество указано в одних единицах, а коды маркировки указаны на другие единицы, например, когда поставщик присылает в УПД сигареты в пачках, а коды маркировки передает от бло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контр_колич_упак</dc:title>
  </office:meta>
</office:document-meta>
</file>