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контр_на_учете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контролировать_на_учете_при_отправке_в_гис_мт_1"/><text:bookmark-start text:name="контролировать_на_учете_при_отправке_в_гис_мт"/>Контролировать на учете при отправке в ГИС МТ<text:bookmark-end text:name="__RefHeading___контролировать_на_учете_при_отправке_в_гис_мт_1"/><text:bookmark-end text:name="контролировать_на_учете_при_отправке_в_гис_мт"/></text:h>
      <text:p text:style-name="Text_20_body">При установленном в настройках товарной группы флаге «Контролировать на учете при отправке в ГИС МТ» система будет запрещать отправку кодов маркировки в ГИС МТ, если они не на учете фирмы в системе маркир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контр_на_учете</dc:title>
  </office:meta>
</office:document-meta>
</file>