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тов_группы:получ_км_треб_отч_об_использ"/>&lt;- <text:a xlink:type="simple" xlink:href="https://wiki.ilexx.ru/doku.php?id=tp7:%D0%BC%D0%B0%D1%80%D0%BA%D0%B8%D1%80%D0%BE%D0%B2%D0%BA%D0%B0" text:style-name="Internet_20_link" text:visited-style-name="Visited_20_Internet_20_Link">Маркировка</text:a> \ <text:a xlink:type="simple" xlink:href="https://wiki.ilexx.ru/doku.php?id=tp7:%D1%81%D0%BF%D1%80%D0%B0%D0%B2%D0%BE%D1%87%D0%BD%D0%B8%D0%BA%D0%B8" text:style-name="Internet_20_link" text:visited-style-name="Visited_20_Internet_20_Link">Справочники</text:a> &lt;- <text:a xlink:type="simple" xlink:href="https://wiki.ilexx.ru/doku.php?id=tp7:%D0%BC%D0%B0%D1%80%D0%BA%D0%B8%D1%80%D0%BE%D0%B2%D0%BA%D0%B0:%D1%82%D0%BE%D0%B2_%D0%B3%D1%80%D1%83%D0%BF%D0%BF%D1%8B" text:style-name="Internet_20_link" text:visited-style-name="Visited_20_Internet_20_Link">ГИС МТ: Товарные группы</text:a> \ <text:a xlink:type="simple" xlink:href="https://wiki.ilexx.ru/doku.php?id=tp7:%D0%BA%D0%B0%D0%BA_%D1%81%D0%B4%D0%B5%D0%BB%D0%B0%D1%82%D1%8C" text:style-name="Internet_20_link" text:visited-style-name="Visited_20_Internet_20_Link">Как сделать …</text:a></text:p>
      <text:h text:style-name="Heading_20_2" text:outline-level="2"><text:bookmark-start text:name="__RefHeading___получение_кодов_маркировки_требует_отчета_об_использовании_нанесении_1"/><text:bookmark-start text:name="получение_кодов_маркировки_требует_отчета_об_использовании_нанесении"/>Получение кодов маркировки требует отчета об использовании (нанесении)<text:bookmark-end text:name="__RefHeading___получение_кодов_маркировки_требует_отчета_об_использовании_нанесении_1"/><text:bookmark-end text:name="получение_кодов_маркировки_требует_отчета_об_использовании_нанесении"/></text:h>
      <text:p text:style-name="Text_20_body">Флаг в настройках товарной группы «Получение кодов маркировки требует отчета об использовании (нанесении)» устанавливается для товарных групп, поддерживающих маркировку товаров на производствах с контролем о том, что коды маркировки нанесены на упаковки и проверены средствами контроля. Товарные группы с установленным флагом будут доступны в документе «<text:a xlink:type="simple" xlink:href="https://wiki.ilexx.ru/doku.php?id=tp7:%D0%B4%D0%BE%D0%BA%D1%83%D0%BC%D0%B5%D0%BD%D1%82%D1%8B:%D0%B3%D0%B8%D1%81%D0%BC%D1%82_%D0%BE%D1%82%D1%87_%D0%BE%D0%B1_%D0%B8%D1%81%D0%BF_%D0%BA%D0%BC" text:style-name="Internet_20_link" text:visited-style-name="Visited_20_Internet_20_Link">ГИС МТ: Отчет об использовании кодов маркировки</text:a>» для фиксации в СУЗ нанесенных на товар кодов маркиров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тов_группы:получ_км_треб_отч_об_использ</dc:title>
  </office:meta>
</office:document-meta>
</file>