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при_возвр_км_ставятся_на_баланс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при_возврате_через_ккт_код_маркировки_автоматически_ставится_на_баланс_организации_1"/><text:bookmark-start text:name="при_возврате_через_ккт_код_маркировки_автоматически_ставится_на_баланс_организации"/>При возврате через ККТ код маркировки автоматически ставится на баланс организации<text:bookmark-end text:name="__RefHeading___при_возврате_через_ккт_код_маркировки_автоматически_ставится_на_баланс_организации_1"/><text:bookmark-end text:name="при_возврате_через_ккт_код_маркировки_автоматически_ставится_на_баланс_организации"/></text:h>
      <text:p text:style-name="Text_20_body">При установленном в настройках товарной группы флаге «При возврате через ККТ код маркировки автоматически ставится на баланс организации» считается, что если в чеке возврата от покупателя, пробитом на ККТ, был указан код маркировки, то он автоматически поставится на баланс организации в ГИС МТ при получении чека из ОФ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при_возвр_км_ставятся_на_баланс</dc:title>
  </office:meta>
</office:document-meta>
</file>