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маркировка:тов_группы:разр_отгр_без_км"/>&lt;- <text:a xlink:type="simple" xlink:href="https://wiki.ilexx.ru/doku.php?id=tp7:%D0%BC%D0%B0%D1%80%D0%BA%D0%B8%D1%80%D0%BE%D0%B2%D0%BA%D0%B0" text:style-name="Internet_20_link" text:visited-style-name="Visited_20_Internet_20_Link">Маркировка</text:a> \ <text:a xlink:type="simple" xlink:href="https://wiki.ilexx.ru/doku.php?id=tp7:%D1%81%D0%BF%D1%80%D0%B0%D0%B2%D0%BE%D1%87%D0%BD%D0%B8%D0%BA%D0%B8" text:style-name="Internet_20_link" text:visited-style-name="Visited_20_Internet_20_Link">Справочники</text:a> &lt;- <text:a xlink:type="simple" xlink:href="https://wiki.ilexx.ru/doku.php?id=tp7:%D0%BC%D0%B0%D1%80%D0%BA%D0%B8%D1%80%D0%BE%D0%B2%D0%BA%D0%B0:%D1%82%D0%BE%D0%B2_%D0%B3%D1%80%D1%83%D0%BF%D0%BF%D1%8B" text:style-name="Internet_20_link" text:visited-style-name="Visited_20_Internet_20_Link">ГИС МТ: Товарные группы</text:a> \ <text:a xlink:type="simple" xlink:href="https://wiki.ilexx.ru/doku.php?id=tp7:%D0%BA%D0%B0%D0%BA_%D1%81%D0%B4%D0%B5%D0%BB%D0%B0%D1%82%D1%8C" text:style-name="Internet_20_link" text:visited-style-name="Visited_20_Internet_20_Link">Как сделать …</text:a></text:p>
      <text:h text:style-name="Heading_20_2" text:outline-level="2"><text:bookmark-start text:name="__RefHeading___разрешить_отгрузку_в_розницу_без_указания_кодов_маркировки_1"/><text:bookmark-start text:name="разрешить_отгрузку_в_розницу_без_указания_кодов_маркировки"/>Разрешить отгрузку в розницу без указания кодов маркировки<text:bookmark-end text:name="__RefHeading___разрешить_отгрузку_в_розницу_без_указания_кодов_маркировки_1"/><text:bookmark-end text:name="разрешить_отгрузку_в_розницу_без_указания_кодов_маркировки"/></text:h>
      <text:p text:style-name="Text_20_body">При установленном флаге «Разрешить отгрузку в розницу без указания кодов маркировки» в настройках товарной группы разрешается проведение расходной накладной, которая отражает розничную продажу, без печати чека, без указания всех кодов маркировки. Коды маркировки, числящиеся на балансе предприятия, будут списаны позже при проведении инвентаризаци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маркировка:тов_группы:разр_отгр_без_км</dc:title>
  </office:meta>
</office:document-meta>
</file>