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разр_передачу_км_не_на_учете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разрешить_передачу_кодов_маркировки_которые_не_находятся_на_учете_1"/><text:bookmark-start text:name="разрешить_передачу_кодов_маркировки_которые_не_находятся_на_учете"/>Разрешить передачу кодов маркировки, которые не находятся на учете<text:bookmark-end text:name="__RefHeading___разрешить_передачу_кодов_маркировки_которые_не_находятся_на_учете_1"/><text:bookmark-end text:name="разрешить_передачу_кодов_маркировки_которые_не_находятся_на_учете"/></text:h>
      <text:p text:style-name="Text_20_body">Если в настройках товарной группы установлен флаг «Разрешить передачу кодов маркировки, которые не находятся на учете», в документах отгрузки будет отключена проверка на то, что указанные в документе коды маркировки находятся на балансе фирмы документа по данным информационной базы. Флаг рекомендуется устанавливать в том случае, если учет кодов маркировки ранее велся в личном кабинете ГИС МТ и в базе может быть не полная информация о кодах маркировки, которые находятся на уче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разр_передачу_км_не_на_учете</dc:title>
  </office:meta>
</office:document-meta>
</file>