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разр_получ_км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разрешить_получение_новых_кодов_маркировки_взамен_испорченных_1"/><text:bookmark-start text:name="разрешить_получение_новых_кодов_маркировки_взамен_испорченных"/>Разрешить получение новых кодов маркировки взамен испорченных<text:bookmark-end text:name="__RefHeading___разрешить_получение_новых_кодов_маркировки_взамен_испорченных_1"/><text:bookmark-end text:name="разрешить_получение_новых_кодов_маркировки_взамен_испорченных"/></text:h>
      <text:p text:style-name="Text_20_body">Если флаг «<text:span text:style-name="Strong_20_Emphasis">Разрешить получение новых кодов маркировки взамен испорченных</text:span>» в настройках товарной группы установлен, то считается, что по товарной группе предприятия оптово-розничной торговли могут получать новые коды маркировки взамен тех, которые пришли в негодность.</text:p>
      <text:p text:style-name="Text_20_body">Если флаг не установлен, считается, что по товарной группе коды маркировки могут получать только производители и импорте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разр_получ_км</dc:title>
  </office:meta>
</office:document-meta>
</file>