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маркировка:тов_группы:разр_спис_км_не_на_учете"/>&lt;- <text:a xlink:type="simple" xlink:href="https://wiki.ilexx.ru/doku.php?id=tp7:%D0%BC%D0%B0%D1%80%D0%BA%D0%B8%D1%80%D0%BE%D0%B2%D0%BA%D0%B0" text:style-name="Internet_20_link" text:visited-style-name="Visited_20_Internet_20_Link">Маркировка</text:a> \ <text:a xlink:type="simple" xlink:href="https://wiki.ilexx.ru/doku.php?id=tp7:%D1%81%D0%BF%D1%80%D0%B0%D0%B2%D0%BE%D1%87%D0%BD%D0%B8%D0%BA%D0%B8" text:style-name="Internet_20_link" text:visited-style-name="Visited_20_Internet_20_Link">Справочники</text:a> &lt;- <text:a xlink:type="simple" xlink:href="https://wiki.ilexx.ru/doku.php?id=tp7:%D0%BC%D0%B0%D1%80%D0%BA%D0%B8%D1%80%D0%BE%D0%B2%D0%BA%D0%B0:%D1%82%D0%BE%D0%B2_%D0%B3%D1%80%D1%83%D0%BF%D0%BF%D1%8B" text:style-name="Internet_20_link" text:visited-style-name="Visited_20_Internet_20_Link">ГИС МТ: Товарные группы</text:a> \ <text:a xlink:type="simple" xlink:href="https://wiki.ilexx.ru/doku.php?id=tp7:%D0%BA%D0%B0%D0%BA_%D1%81%D0%B4%D0%B5%D0%BB%D0%B0%D1%82%D1%8C" text:style-name="Internet_20_link" text:visited-style-name="Visited_20_Internet_20_Link">Как сделать …</text:a></text:p>
      <text:h text:style-name="Heading_20_2" text:outline-level="2"><text:bookmark-start text:name="__RefHeading___разрешить_списание_кодов_маркировки_которые_не_находятся_на_учете_1"/><text:bookmark-start text:name="разрешить_списание_кодов_маркировки_которые_не_находятся_на_учете"/>Разрешить списание кодов маркировки, которые не находятся на учете<text:bookmark-end text:name="__RefHeading___разрешить_списание_кодов_маркировки_которые_не_находятся_на_учете_1"/><text:bookmark-end text:name="разрешить_списание_кодов_маркировки_которые_не_находятся_на_учете"/></text:h>
      <text:p text:style-name="Text_20_body">Если в настройках товарной группы установлен флаг «Разрешить списание кодов маркировки, которые не находятся на учете», система разрешит проведение документов списания (списание, наряд на производство и т.д.), в которых указаны маркированные товары и их коды маркировки, которые по данным учетной системы не числятся на балансе предприятия.<text:line-break/>
Эти правила работы товарной группы являются периодическими, то есть в какой-то момент правила работы с товарной группой могут быть изменены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маркировка:тов_группы:разр_спис_км_не_на_учете</dc:title>
  </office:meta>
</office:document-meta>
</file>