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ч_км:запр_стат_км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1%82%D1%87_%D0%BA%D0%BC" text:style-name="Internet_20_link" text:visited-style-name="Visited_20_Internet_20_Link">Табличная часть «Коды маркировки»</text:a></text:p>
      <text:h text:style-name="Heading_20_2" text:outline-level="2"><text:bookmark-start text:name="__RefHeading___запросить_статусы_кодов_маркировки_в_гис_мт_1"/><text:bookmark-start text:name="запросить_статусы_кодов_маркировки_в_гис_мт"/>Запросить статусы кодов маркировки в ГИС МТ<text:bookmark-end text:name="__RefHeading___запросить_статусы_кодов_маркировки_в_гис_мт_1"/><text:bookmark-end text:name="запросить_статусы_кодов_маркировки_в_гис_мт"/></text:h>
      <text:p text:style-name="Text_20_body">Команда «<text:span text:style-name="Strong_20_Emphasis">Запросить статусы кодов маркировки в ГИС МТ</text:span>» помещает все коды маркировки документа в регистр «ГИСМТ: Коды маркировки для проверки статуса». Затем в фоновом режиме через регламентное задание «<text:a xlink:type="simple" xlink:href="https://wiki.ilexx.ru/doku.php?id=tp7:%D0%B0%D0%B4%D0%BC%D0%B8%D0%BD%D0%B8%D1%81%D1%82%D1%80%D0%B8%D1%80%D0%BE%D0%B2%D0%B0%D0%BD%D0%B8%D0%B5:%D1%80%D0%B5%D0%B3%D0%BB_%D0%B7%D0%B0%D0%B4%D0%B0%D0%BD%D0%B8%D0%B5:%D0%B3%D0%B8%D1%81%D0%BC%D1%82_%D0%BF%D0%BE%D0%BB%D1%83%D1%87_%D1%81%D1%82%D0%B0%D1%82_%D0%BA%D0%BC" text:style-name="Internet_20_link" text:visited-style-name="Visited_20_Internet_20_Link">ГИС МТ: Получение статусов кодов маркировки</text:a>» эти коды пересылаются в ГИС МТ.<text:line-break/></text:p>
      <text:p text:style-name="Text_20_body">При получении ответа на запрос, регламентное задание сохраняет поученные данные в регистре сведений «<text:span text:style-name="Strong_20_Emphasis">ГИС МТ: Статусы кодов маркировки в ГИС МТ</text:span>». Если код маркировки не найден в ГИС МТ, то помимо этого регистра сведений, делаться запись в регистре сведений «<text:span text:style-name="Strong_20_Emphasis">ГИС МТ: Проверка кодов маркировки на ККТ</text:span>», чтобы зафиксировать информацию что код маркировки не валидный.</text:p>
      <text:p text:style-name="Text_20_body">Если регламентное задание «<text:span text:style-name="Strong_20_Emphasis">ГИС МТ: Получение статусов кодов маркировки</text:span>» не запущено, то выводится сообщение<text:line-break/>
<text:span text:style-name="Source_20_Text"><text:span text:style-name="Strong_20_Emphasis">Не настроен запуск регламентного задания «Получение статусов кодов маркировки». Запрос статусов в фоновом режиме невозможен.<text:line-break/>Выполните настройку рег. задания и повторите отправку запроса.</text:span></text:span>.</text:p>
      <text:p text:style-name="Text_20_body">Перед формированием записей необходимо проверить, что для фирмы в паспорте участника задан сертификат для запросов на сервере (реквизит «<text:span text:style-name="Strong_20_Emphasis">Сертификат для автоматической отправки</text:span>» закладки «Сертификаты» «<text:a xlink:type="simple" xlink:href="https://wiki.ilexx.ru/doku.php?id=tp7:%D0%BC%D0%B0%D1%80%D0%BA%D0%B8%D1%80%D0%BE%D0%B2%D0%BA%D0%B0:%D0%BF%D0%B0%D1%81%D0%BF%D0%BE%D1%80%D1%82%D0%B0_%D1%83%D1%87%D0%B0%D1%81%D1%82%D0%BD" text:style-name="Internet_20_link" text:visited-style-name="Visited_20_Internet_20_Link">Паспорта участника</text:a>».)<text:line-break/>
Если сертификата для сервера нет, то выводится сообщение<text:line-break/>
<text:span text:style-name="Source_20_Text"><text:span text:style-name="Strong_20_Emphasis">Для фирмы ….. не указан сертификат для отправки запросов. Получение статусов кодов маркировки в фоновом режиме невозможно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ч_км:запр_стат_км</dc:title>
  </office:meta>
</office:document-meta>
</file>