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ч_км:пров_км_на_ккт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1%82%D1%87_%D0%BA%D0%BC" text:style-name="Internet_20_link" text:visited-style-name="Visited_20_Internet_20_Link">Табличная часть «Коды маркировки»</text:a></text:p>
      <text:h text:style-name="Heading_20_2" text:outline-level="2"><text:bookmark-start text:name="__RefHeading___проверить_коды_маркировки_на_ккт_1"/><text:bookmark-start text:name="проверить_коды_маркировки_на_ккт"/>Проверить коды маркировки на ККТ<text:bookmark-end text:name="__RefHeading___проверить_коды_маркировки_на_ккт_1"/><text:bookmark-end text:name="проверить_коды_маркировки_на_ккт"/></text:h>
      <text:p text:style-name="Text_20_body">Сервис по проверки кодов маркировки на ККМ может применяться в случаях, когда на кассах стоит кассовое ПО «<text:span text:style-name="Strong_20_Emphasis">Штрих-М: Кассир 5</text:span>» и у организации есть потребность проверять коды маркировки на то, что они не поддельные.<text:line-break/>
При этом касса должна работать по ФФД 1.2. и в настройке кассы указывается будет ли на ней делаться <text:span text:style-name="Strong_20_Emphasis">проверка кода маркировки во время простоя</text:span>.</text:p>
      <text:p text:style-name="Text_20_body">Команда «<text:span text:style-name="Strong_20_Emphasis">Проверить коды маркировки на ККТ</text:span>» все коды маркировки документа, которые ранее не проверялись на корректность через ККТ и для которых заполнен полный код маркировки, помещает в регистр «<text:span text:style-name="Strong_20_Emphasis">ГИСМТ: Проверка кодов маркировки на ККТ</text:span>» со статусом проверки «<text:span text:style-name="Strong_20_Emphasis">Ожидает проверки</text:span>» и текущей датой в графе «Дата помещения на проверку».<text:line-break/>
Далее кассы, у которых настроена <text:span text:style-name="Strong_20_Emphasis">проверка кода маркировки во время простоя</text:span>, по очереди, во время простоя кассы, опрашивают «Штрих-М: Торговое предприятие 7» на наличие кодов маркировки, которые надо проверить. Касса получает из регистра сведений запись с наименьшей датой добавления, в которой статус проверки равен «<text:span text:style-name="Strong_20_Emphasis">Ожидает проверку</text:span>» или «<text:span text:style-name="Strong_20_Emphasis">Проверка не возможна</text:span>». Касса проверяет, заполнен ли у КМ полный код маркировки. Если заполнен, отдает данные полного кода маркировки в ККМ и устанавливает у КМ в регистре сведений «<text:span text:style-name="Strong_20_Emphasis">ГИСМТ: Проверка кодов маркировки на ККТ</text:span>» статус «<text:span text:style-name="Strong_20_Emphasis">Выполняется проверка</text:span>», иначе – устанавливает у КМ статус проверки «<text:span text:style-name="Strong_20_Emphasis">Проверка не возможна</text:span>» и получает следующий код маркировки.<text:line-break/>
В выборку также попадают коды маркировки со статусом «<text:span text:style-name="Strong_20_Emphasis">Выполняется проверка</text:span>», если дата отправки такого кода маркировки на проверку в ККМ больше чем 30 минут. Считается что что-то пошло не так, и касса уже не вернет результат проверки этого кода маркировки и надо его проверить снова.</text:p>
      <text:p text:style-name="Text_20_body">Далее торговое предприятие обрабатывает от ККМ ответ о проверке кода маркировки и записывает его в регистр сведений «<text:span text:style-name="Strong_20_Emphasis">ГИСМТ: Проверка кодов маркировки на ККТ</text:span>».<text:line-break/></text:p>
      <text:p text:style-name="Text_20_body">Статус проверки может принимать следующие значения:</text:p>
      <text:list text:style-name="List_20_1" text:continue-numbering="false">
        <text:list-item>
          <text:p text:style-name="List_20_1_Content_First"> «<text:span text:style-name="Strong_20_Emphasis">Ожидает проверки</text:span>» — статус означает, что код маркировки еще не проверялся и его надо проверить через ККТ;</text:p>
        </text:list-item>
        <text:list-item>
          <text:p text:style-name="List_20_1_Content"> «<text:span text:style-name="Strong_20_Emphasis">Проверен</text:span>» — статус означает, что код маркировки проверялся через ККТ и он валиден;</text:p>
        </text:list-item>
        <text:list-item>
          <text:p text:style-name="List_20_1_Content"> «<text:span text:style-name="Strong_20_Emphasis">Не прошел проверку</text:span>» — статус означает, что код маркировки проверялся на ККТ и не прошел проверку. Он не валиден;</text:p>
        </text:list-item>
        <text:list-item>
          <text:p text:style-name="List_20_1_Content"> «<text:span text:style-name="Strong_20_Emphasis">Проверка не возможна</text:span>» — статус заполняется в том случае, если по коду маркировки нет полного кода маркировки (стерли или никогда и не было);</text:p>
        </text:list-item>
        <text:list-item>
          <text:p text:style-name="List_20_1_Content"> «<text:span text:style-name="Strong_20_Emphasis">Не найден в ГИС МТ</text:span>» — статус заполняется, если на запросы по КИ ГИС МТ будет выдавать ошибку что КИ в ГИС МТ не найден;</text:p>
        </text:list-item>
        <text:list-item>
          <text:p text:style-name="List_20_1_Content"> «<text:span text:style-name="Strong_20_Emphasis">Утилизирован</text:span>» — такой статус заполняться в том случае, если код маркировки был ранее утилизирован;</text:p>
        </text:list-item>
        <text:list-item>
          <text:p text:style-name="List_20_1_Content_Last"> «<text:span text:style-name="Strong_20_Emphasis">Выполняется проверка</text:span>».</text:p>
        </text:list-item>
      </text:list>
      <text:p text:style-name="Text_20_body"><text:span text:style-name="Strong_20_Emphasis">Когда КМ проверена на ККТ через сервис «Проверить коды маркировки на ККТ», касса все равно проведет проверку этого кода маркировки в чеке повторно</text:span> — это требование законодательства.<text:line-break/>
Просто если с кодом маркировки есть проблема, и он <text:span text:style-name="Strong_20_Emphasis">НЕ проходит проверку на ККТ</text:span>, работа с этим сервисом позволяет узнать об этом заранее. Убрать такой товар с полки, а не пытаться решить на кассе проблему, что <text:span text:style-name="Emphasis">у покупателя есть товар, он его хочет купить, а магазин его не может продать, т.к. код поддельный</text:span>, а для магазина это <text:span text:style-name="Strong_20_Emphasis">нарушение со штрафом и ответственностью вплоть до уголовной</text:span>.</text:p>
      <text:p text:style-name="Text_20_body"><text:span text:style-name="Strong_20_Emphasis">Примечание</text:span>. Сервис по проверки кодов маркировки на ККТ работает по расширенной подписке. Без расширенной подписки команда «<text:span text:style-name="Strong_20_Emphasis">Проверить коды маркировки на ККТ</text:span>» в формах документов не доступ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ч_км:пров_км_на_ккт</dc:title>
  </office:meta>
</office:document-meta>
</file>