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формы_списка_док_отгрузки"/>&lt;-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0%BA%D0%BE%D0%BD%D1%82%D1%80%D0%BE%D0%BB%D1%8C_%D1%81%D1%80%D0%BE%D0%BA%D0%BE%D0%B2" text:style-name="Internet_20_link" text:visited-style-name="Visited_20_Internet_20_Link">Контроль за нарушением сроков подачи данных в систему «Маркировка»</text:a></text:p>
      <text:h text:style-name="Heading_20_2" text:outline-level="2"><text:bookmark-start text:name="__RefHeading___доработка_формы_списка_документов_отгрузки_приемки_маркированных_товаров_1"/><text:bookmark-start text:name="доработка_формы_списка_документов_отгрузки_приемки_маркированных_товаров"/>Доработка формы списка документов отгрузки/приемки маркированных товаров<text:bookmark-end text:name="__RefHeading___доработка_формы_списка_документов_отгрузки_приемки_маркированных_товаров_1"/><text:bookmark-end text:name="доработка_формы_списка_документов_отгрузки_приемки_маркированных_товаров"/></text:h>
      <text:p text:style-name="Text_20_body">В формах списков документов:<text:line-break/>
-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;<text:line-break/>
-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;<text:line-break/>
-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;<text:line-break/>
-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;<text:line-break/>
- «<text:a xlink:type="simple" xlink:href="https://wiki.ilexx.ru/doku.php?id=tp7:%D0%B4%D0%BE%D0%BA%D1%83%D0%BC%D0%B5%D0%BD%D1%82%D1%8B:%D0%BA%D0%BE%D1%80%D1%80%D0%B5%D0%BA%D1%82%D0%B8%D1%80_%D0%BE%D1%82%D0%B3%D1%80%D1%83%D0%B7%D0%BE%D0%BA" text:style-name="Internet_20_link" text:visited-style-name="Visited_20_Internet_20_Link">Корректировка отгрузки</text:a>»;<text:line-break/>
- «<text:a xlink:type="simple" xlink:href="https://wiki.ilexx.ru/doku.php?id=tp7:%D0%B4%D0%BE%D0%BA%D1%83%D0%BC%D0%B5%D0%BD%D1%82%D1%8B:%D0%B3%D0%B8%D1%81%D0%BC%D1%82_%D0%BF%D0%BE%D0%BB%D1%83%D1%87_%D0%BA%D0%BC" text:style-name="Internet_20_link" text:visited-style-name="Visited_20_Internet_20_Link">ГИС МТ: Получение кодов маркировки</text:a>»;<text:line-break/>
-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;<text:line-break/>
- «<text:a xlink:type="simple" xlink:href="https://wiki.ilexx.ru/doku.php?id=tp7:%D0%B4%D0%BE%D0%BA%D1%83%D0%BC%D0%B5%D0%BD%D1%82%D1%8B:%D0%B3%D0%B8%D1%81%D0%BC%D1%82_%D1%81%D0%B2%D0%B5%D1%80%D0%BA%D0%B0_%D0%BF%D0%BE%D1%81%D1%82%D1%83%D0%BF" text:style-name="Internet_20_link" text:visited-style-name="Visited_20_Internet_20_Link">ЭДО: Сверка поступления</text:a>»;<text:line-break/>
добавлены колонки с информацией о том, что документы требуют отражения в ГИС МТ:</text:p>
      <text:list text:style-name="List_20_1" text:continue-numbering="false">
        <text:list-item>
          <text:p text:style-name="List_20_1_Content_First"> колонка «<text:span text:style-name="Strong_20_Emphasis">Требует отражения в ГИС МТ</text:span>» заполняется «галочкой», если по документу установлен контроль за сроком передачи данных в ГИС МТ. Если по документу нет операций, требующих контроля, или документ снят с контроля, колонка не заполняется;</text:p>
        </text:list-item>
        <text:list-item>
          <text:p text:style-name="List_20_1_Content"> колонка «<text:span text:style-name="Strong_20_Emphasis">Осталось дней для отражения в ГИС МТ</text:span>» заполняется числом, которое показывает, сколько дней осталось до истечения срока отражения документа в ГИС МТ. Заполняется только для тех документов, которые еще требуют отражения в ГИС МТ.</text:p>
        </text:list-item>
        <text:list-item>
          <text:p text:style-name="List_20_1_Content_Last"> так же в шапку формы списка и в меню «<text:span text:style-name="Strong_20_Emphasis">Ещё</text:span>» добавлена кнопка «<text:span text:style-name="Strong_20_Emphasis">Требующие отражение в ГИС МТ</text:span>», которая либо нажата, либо отжата. Если кнопка нажата, то в форме списка показываются только документы, которые надо отразить в ГИС МТ. Если кнопка отжата, то в списке показываются все документ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формы_списка_док_отгрузки</dc:title>
  </office:meta>
</office:document-meta>
</file>