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эдо_посм_отпр_док"/>&lt;- <text:a xlink:type="simple" xlink:href="https://wiki.ilexx.ru/doku.php?id=tp7:%D0%BA%D0%BB%D0%B8%D0%B5%D0%BD%D1%82_%D1%8D%D0%B4%D0%BE" text:style-name="Internet_20_link" text:visited-style-name="Visited_20_Internet_20_Link">Встроенный клиент ЭДО</text:a>  ← <text:a xlink:type="simple" xlink:href="https://wiki.ilexx.ru/doku.php?id=tp7:%D0%BA%D0%BB%D0%B8%D0%B5%D0%BD%D1%82_%D1%8D%D0%B4%D0%BE:%D0%B8%D0%B7%D0%BC_%D0%B4%D0%BB%D1%8F_%D1%8D%D0%B4%D0%BE" text:style-name="Internet_20_link" text:visited-style-name="Visited_20_Internet_20_Link">Изменения в конфигурации «Штрих-М: Торговое предприятие 7» для использования встроенного клиента ЭДО</text:a> ← <text:a xlink:type="simple" xlink:href="https://wiki.ilexx.ru/doku.php?id=tp7:%D0%BA%D0%BB%D0%B8%D0%B5%D0%BD%D1%82_%D1%8D%D0%B4%D0%BE:%D0%BA%D0%BD%D0%BE%D0%BF%D0%BA%D0%B0_%D1%8D%D0%B4%D0%BE" text:style-name="Internet_20_link" text:visited-style-name="Visited_20_Internet_20_Link">Подменю кнопки «ЭДО»</text:a></text:p>
      <text:h text:style-name="Heading_20_2" text:outline-level="2"><text:bookmark-start text:name="__RefHeading___пункт_посмотреть_отправленный_документ_подменю_кнопки_эдо_1"/><text:bookmark-start text:name="пункт_посмотреть_отправленный_документ_подменю_кнопки_эдо"/>Пункт «Посмотреть отправленный документ» подменю кнопки «ЭДО»<text:bookmark-end text:name="__RefHeading___пункт_посмотреть_отправленный_документ_подменю_кнопки_эдо_1"/><text:bookmark-end text:name="пункт_посмотреть_отправленный_документ_подменю_кнопки_эдо"/></text:h>
      <text:p text:style-name="Text_20_body">При выборе пункта «<text:span text:style-name="Strong_20_Emphasis">Посмотреть отправленный документ</text:span>» подменю кнопки «<text:span text:style-name="Strong_20_Emphasis">ЭДО</text:span>» на экран выводится печатная форма <text:span text:style-name="Strong_20_Emphasis">УПД</text:span>или <text:span text:style-name="Strong_20_Emphasis">УКД</text:span>. Печатная форма формируется по данным отправленного XML-файла. Полученную печатную форму можно сохранить и распечатать.</text:p>
      <text:p text:style-name="Text_20_body">На закладке «<text:span text:style-name="Strong_20_Emphasis">Данные XML</text:span>» отображается данные XML-файла, который использовался для получения данных для печати.<text:line-break/>
УПД и УКД с функцией <text:span text:style-name="Strong_20_Emphasis">СЧФ</text:span> показываются как счет-фактура или корректировка счет-фактуры.<text:line-break/>
УПД и УКД с функциями <text:span text:style-name="Strong_20_Emphasis">ДОП</text:span> и <text:span text:style-name="Strong_20_Emphasis">СЧФДОП</text:span> показываются как УПД и УКД.</text:p>
      <text:p text:style-name="Text_20_body">В форме «<text:span text:style-name="Strong_20_Emphasis">ЭДО: Работа с документом</text:span>» возможность просмотра отправленного документа выполняется одноименным пунктом меню кнопки «<text:span text:style-name="Strong_20_Emphasis">Просмотр/предосмотр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эдо_посм_отпр_док</dc:title>
  </office:meta>
</office:document-meta>
</file>