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алг_подбора_яч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алгоритм_подбора_ячеек_в_документ_задание_на_размещение_из_приходного_ордера_1"/><text:bookmark-start text:name="алгоритм_подбора_ячеек_в_документ_задание_на_размещение_из_приходного_ордера"/>Алгоритм подбора ячеек в документ «Задание на размещение» из Приходного ордера<text:bookmark-end text:name="__RefHeading___алгоритм_подбора_ячеек_в_документ_задание_на_размещение_из_приходного_ордера_1"/><text:bookmark-end text:name="алгоритм_подбора_ячеек_в_документ_задание_на_размещение_из_приходного_ордера"/></text:h>
      <text:p text:style-name="Text_20_body">В документе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е ордера на адресный склад</text:a>» информация о поступившем товаре детализируется по упаковке (единицам товара) и виду использования. Вид использования по умолчанию «<text:span text:style-name="Strong_20_Emphasis">Хранение годного товара</text:span>».<text:line-break/>
Количество для размещения пересчитано согласно коэффициенту упаковки из базового количества в количество указанных упаковок.<text:line-break/></text:p>
      <text:p text:style-name="Text_20_body">Процедура поиска ячеек для размещения поступившего товара учитывает:</text:p>
      <text:list text:style-name="List_20_1" text:continue-numbering="false">
        <text:list-item>
          <text:p text:style-name="List_20_1_Content_First"> складскую группу номенклатуры — реквизит определяет области хранения, которые подходят для этого товара;</text:p>
        </text:list-item>
        <text:list-item>
          <text:p text:style-name="List_20_1_Content"> указанный вид использования, совпадающий с видом использования ячеек;</text:p>
        </text:list-item>
        <text:list-item>
          <text:p text:style-name="List_20_1_Content"> наличие блокировки на размещение у ячейки;</text:p>
        </text:list-item>
        <text:list-item>
          <text:p text:style-name="List_20_1_Content"> достижение пределов по весу и объему у ячейки при попытке разместить упаковку товара в эту ячейку;</text:p>
        </text:list-item>
        <text:list-item>
          <text:p text:style-name="List_20_1_Content_Last"> размещен ли в ячейке этот же товар и есть ли в ячейке другие товары.</text:p>
        </text:list-item>
      </text:list>
      <text:p text:style-name="Text_20_body">По каждой упаковке товара в первую очередь проводится отбор подходящих ячеек по складской группе, виду использования и наличию блокировки. Отобранные ячейки сортируются:</text:p>
      <text:list text:style-name="Numbering_20_1" text:continue-numbering="false">
        <text:list-item>
          <text:p text:style-name="Numbering_20_1_Content_First">  по приоритету:</text:p>
          <text:list text:style-name="Numbering_20_1">
            <text:list-item>
              <text:p text:style-name="Numbering_20_1_Content"> ячейки только с этим товаром;</text:p>
            </text:list-item>
            <text:list-item>
              <text:p text:style-name="Numbering_20_1_Content"> ячейки с этим товаром и наличием других товаров;</text:p>
            </text:list-item>
            <text:list-item>
              <text:p text:style-name="Numbering_20_1_Content"> пустые ячейки.</text:p>
            </text:list-item>
          </text:list>
        </text:list-item>
        <text:list-item>
          <text:p text:style-name="Numbering_20_1_Content"> возрастанию «уровня доступности»;</text:p>
        </text:list-item>
        <text:list-item>
          <text:p text:style-name="Numbering_20_1_Content"> убыванию свободного веса;</text:p>
        </text:list-item>
        <text:list-item>
          <text:p text:style-name="Numbering_20_1_Content_Last"> убыванию свободного объема.</text:p>
        </text:list-item>
      </text:list>
      <text:p text:style-name="Text_20_body">Далее по порядку сортировки идет размещение заданного количества упаковок этого товара с учетом веса и объема этой единицы товара и наличию оставшегося «свободным» веса и объема этих яче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алг_подбора_яч</dc:title>
  </office:meta>
</office:document-meta>
</file>