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адр_хранение:алг_подбора_яч_для_отбора"/>&lt;- <text:a xlink:type="simple" xlink:href="https://wiki.ilexx.ru/doku.php?id=tp7:%D0%BC%D0%BE%D0%B4%D1%83%D0%BB%D0%B8" text:style-name="Internet_20_link" text:visited-style-name="Visited_20_Internet_20_Link">Модули, Web и Http-сервисы</text:a>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&lt;- <text:a xlink:type="simple" xlink:href="https://wiki.ilexx.ru/doku.php?id=tp7:%D0%B4%D0%BE%D0%BA%D1%83%D0%BC%D0%B5%D0%BD%D1%82%D1%8B:%D0%B0%D0%B4%D1%80_%D1%81%D0%BA%D0%BB%D0%B0%D0%B4_%D1%80%D0%B0%D1%81%D1%85_%D0%B4%D0%BE%D0%BA" text:style-name="Internet_20_link" text:visited-style-name="Visited_20_Internet_20_Link">Расходный ордер с адресного склада</text:a></text:p>
      <text:h text:style-name="Heading_20_2" text:outline-level="2"><text:bookmark-start text:name="__RefHeading___алгоритм_подбора_ячеек_в_документ_задание_на_отбор_из_расходного_ордера_1"/><text:bookmark-start text:name="алгоритм_подбора_ячеек_в_документ_задание_на_отбор_из_расходного_ордера"/>Алгоритм подбора ячеек в документ «Задание на отбор» из расходного ордера<text:bookmark-end text:name="__RefHeading___алгоритм_подбора_ячеек_в_документ_задание_на_отбор_из_расходного_ордера_1"/><text:bookmark-end text:name="алгоритм_подбора_ячеек_в_документ_задание_на_отбор_из_расходного_ордера"/></text:h>
      <text:p text:style-name="Text_20_body">В расходном ордере на адресный склад, информация об отбираемом товаре детализируется по упаковке (единицам товара) и виду использования. Вид использования по умолчанию «Хранение годного товара». Количество для размещения пересчитано согласно коэффициенту упаковки из базового количества в количество указанных упаковок. Процедура поиска ячеек для отбора хранящегося товара учитывает:</text:p>
      <text:list text:style-name="List_20_1" text:continue-numbering="false">
        <text:list-item>
          <text:p text:style-name="List_20_1_Content_First"> складскую группу номенклатуры - определяет в каких областях хранения находится этот товар;</text:p>
        </text:list-item>
        <text:list-item>
          <text:p text:style-name="List_20_1_Content"> указанный вид использования совпадающий с видом использования ячеек;</text:p>
        </text:list-item>
        <text:list-item>
          <text:p text:style-name="List_20_1_Content"> наличие блокировки на отбор у ячейки;</text:p>
        </text:list-item>
        <text:list-item>
          <text:p text:style-name="List_20_1_Content_Last"> это монотоварная ячейка, или там есть и другой товар.</text:p>
        </text:list-item>
      </text:list>
      <text:p text:style-name="Text_20_body">По каждой упаковке товара в первую очередь проводится отбор подходящих ячеек по складской группе, виду использования и наличию блокировки. Отобранные ячейки сортируются:<text:line-break/>
1) по приоритету:<text:line-break/></text:p>
      <text:p text:style-name="Preformatted_20_Text"><text:s text:c="2"/>а) ячейки только с этим товаром;<text:line-break/><text:s text:c="2"/>б) ячейки с этим товаром и наличием других товаров.</text:p>
      <text:p text:style-name="Text_20_body">2) возрастанию «уровня доступности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адр_хранение:алг_подбора_яч_для_отбора</dc:title>
  </office:meta>
</office:document-meta>
</file>