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модули:адр_хранение:выбор_яч_для_вида_исп"/>&lt;- <text:a xlink:type="simple" xlink:href="https://wiki.ilexx.ru/doku.php?id=tp7:%D0%BC%D0%BE%D0%B4%D1%83%D0%BB%D0%B8" text:style-name="Internet_20_link" text:visited-style-name="Visited_20_Internet_20_Link">Модули, Web и Http-сервисы</text:a> <text:a xlink:type="simple" xlink:href="https://wiki.ilexx.ru/doku.php?id=tp7:%D0%BC%D0%BE%D0%B4%D1%83%D0%BB%D0%B8:%D0%B0%D0%B4%D1%80_%D1%85%D1%80%D0%B0%D0%BD%D0%B5%D0%BD%D0%B8%D0%B5" text:style-name="Internet_20_link" text:visited-style-name="Visited_20_Internet_20_Link">Модуль «Система адресного хранения»</text:a></text:p>
      <text:h text:style-name="Heading_20_2" text:outline-level="2"><text:bookmark-start text:name="__RefHeading___правило_указания_вида_ячейки_в_зависимости_от_вида_использования_ячейки_1"/><text:bookmark-start text:name="правило_указания_вида_ячейки_в_зависимости_от_вида_использования_ячейки"/>Правило указания вида ячейки в зависимости от вида использования ячейки<text:bookmark-end text:name="__RefHeading___правило_указания_вида_ячейки_в_зависимости_от_вида_использования_ячейки_1"/><text:bookmark-end text:name="правило_указания_вида_ячейки_в_зависимости_от_вида_использования_ячейки"/></text:h>
      <text:p text:style-name="Text_20_body">В документах «Системы адресного хранения» указывается, в ячейку с каким видом использования планово должен быть помещен/отобран товар и/или в ячейку с каким видом использования он был помещен/отобран фактически. Под указанный вид использования и будет подбираться ячейка из всех возможных (ее вид использования на дату документа должен совпадать с указанным в документе видом использования). Это позволяет решать такие задачи: при пересчете товара в приходном ордере обнаружено, что две упаковки товара порваны, на одной нет кода маркировки, а одна штука товара испачкана. В этом случае по такому товара в приходном ордере будет указано, что для одной штуки товара вид использования — «Перемаркировка», для другой штуки товара —«<text:span text:style-name="Strong_20_Emphasis">Химчистка</text:span>», а для остальных товаров будет указан вид использования — «<text:span text:style-name="Strong_20_Emphasis">Хранение годного товара</text:span>». Фактически видом использования сотрудник склада сохраняет информацию о причине брака единицы товара, или его надлежащего качества. И при создании документа «Задание на размещение» система сама, под эти виды использования подберет ячейки. Это позволит сразу отдельно отложить товар, подлежащей переупаковке, перемаркировке, возврата поставщику, списанию, чистке и так далее.</text:p>
      <text:p text:style-name="Text_20_body">При заполнении фактической ячейки, если она отличается от плановой, пользователь должен указать «причину отклонения» фактической ячейки от плановой и пояснить свои действия в текстовом комментарии. Каждая причина связана с видом использования ячеек, и в этом случае пользователь должен выбрать фактическую ячейку с таким видом использования, который указан в причине отклонения. Это позволяет реализовать схему работы, когда проблема с упаковкой или загрязненностью выявлена не на уровне приходного ордера, а на уровне размещения. При этом в системе можно ограничить возможность указания фактической ячейки с произвольным видом использования. Это делается с помощью справочника «Роли пользователей в адресном хранении»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модули:адр_хранение:выбор_яч_для_вида_исп</dc:title>
  </office:meta>
</office:document-meta>
</file>