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огр_на_изм_ячейки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2" text:outline-level="2"><text:bookmark-start text:name="__RefHeading___алгоритм_подбора_ячеек_в_документ_задание_на_размещение_из_приходного_ордера_1"/><text:bookmark-start text:name="алгоритм_подбора_ячеек_в_документ_задание_на_размещение_из_приходного_ордера"/>Алгоритм подбора ячеек в документ «Задание на размещение» из Приходного ордера<text:bookmark-end text:name="__RefHeading___алгоритм_подбора_ячеек_в_документ_задание_на_размещение_из_приходного_ордера_1"/><text:bookmark-end text:name="алгоритм_подбора_ячеек_в_документ_задание_на_размещение_из_приходного_ордера"/></text:h>
      <text:p text:style-name="Text_20_body">При работе с документом адресного склада накладываются ограничения на редактирование фактической ячейки и разрешенных причин замены ячейки и/или фактического количества товара согласно роли текущего пользователя. Информация о наличии ограничений выводится на форме документа:</text:p>
      <text:list text:style-name="Numbering_20_1" text:continue-numbering="false">
        <text:list-item>
          <text:p text:style-name="Numbering_20_1_Content_First"> Если у пользователя есть право «<text:span text:style-name="Strong_20_Emphasis">Полные права</text:span>», в форме документа выводится надпись «<text:span text:style-name="underline">Ограничений на работу с документом нет</text:span>».</text:p>
        </text:list-item>
        <text:list-item>
          <text:p text:style-name="Numbering_20_1_Content"> Если у пользователя нет полных прав и не указана роль в справочнике «<text:span text:style-name="Strong_20_Emphasis"><text:a xlink:type="simple" xlink:href="https://wiki.ilexx.ru/doku.php?id=tp7:%D1%81%D0%BF%D1%80%D0%B0%D0%B2%D0%BE%D1%87%D0%BD%D0%B8%D0%BA%D0%B8:%D1%80%D0%BE%D0%BB%D0%B8_%D0%BF%D0%BE%D0%BB%D1%8C%D0%B7_%D0%B0%D0%B4%D1%80_%D1%85%D1%80%D0%B0%D0%BD" text:style-name="Internet_20_link" text:visited-style-name="Visited_20_Internet_20_Link">Роли пользователей в адресном хранении</text:a> </text:span>», в форме документа выводится надпись «<text:span text:style-name="underline">У текущего пользователя нет роли для работы на адресном складе. Разрешен только просмотр документа.</text:span>».</text:p>
        </text:list-item>
        <text:list-item>
          <text:p text:style-name="Numbering_20_1_Content_Last"> Если у пользователя есть роль с ограничениями, в форме документа выводиться надпись: «<text:span text:style-name="Strong_20_Emphasis">Применены ограничения, согласно роли [представление роли].</text:span>» Представление роли показывается гиперссылкой, при нажатии на нее открывается форма элемента справочника «<text:span text:style-name="Strong_20_Emphasis">Роли пользователей в адресном хранении</text:span>» с признаком «<text:span text:style-name="Strong_20_Emphasis">Только просмотр</text:span>», чтобы пользователь мог посмотреть ограничения, наложенные роль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огр_на_изм_ячейки</dc:title>
  </office:meta>
</office:document-meta>
</file>