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схема_внерения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3" text:outline-level="3"><text:bookmark-start text:name="__RefHeading___примерная_схема_процесса_внедрения_системы_адресного_хранения_на_торговом_предприятии_1"/><text:bookmark-start text:name="примерная_схема_процесса_внедрения_системы_адресного_хранения_на_торговом_предприятии"/>Примерная схема процесса внедрения системы адресного хранения на торговом предприятии<text:bookmark-end text:name="__RefHeading___примерная_схема_процесса_внедрения_системы_адресного_хранения_на_торговом_предприятии_1"/><text:bookmark-end text:name="примерная_схема_процесса_внедрения_системы_адресного_хранения_на_торговом_предприятии"/></text:h>
      <text:list text:style-name="Numbering_20_1" text:continue-numbering="false">
        <text:list-item>
          <text:p text:style-name="Numbering_20_1_Content_First"> Установить константу «<text:span text:style-name="Strong_20_Emphasis"><text:a xlink:type="simple" xlink:href="https://wiki.ilexx.ru/doku.php?id=tp7:%D0%BA%D0%BE%D0%BD%D1%81%D1%82%D0%B0%D0%BD%D1%82%D1%8B:%D1%81%D0%B8%D1%81%D1%82_%D0%B0%D0%B4%D1%80_%D1%85%D1%80%D0%B0%D0%BD%D0%B5%D0%BD%D0%B8%D1%8F" text:style-name="Internet_20_link" text:visited-style-name="Visited_20_Internet_20_Link">Система адресного хранения</text:a></text:span>» («Администрирование» → «Настройки учета» → закладка «Дополнительная функциональность» → реквизит «Система адресного хранения»). В конфигурации «Торговое предприятие 7» становятся доступны справочники, документы и отчеты для ведения товарного учета на адресных складах.</text:p>
        </text:list-item>
        <text:list-item>
          <text:p text:style-name="Numbering_20_1_Content"> При необходимости в справочник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 добавить склады для адресного хранения или можно использовать для этой цели ранее созданные склады. Для адресных складов в справочнике «Склады» на закладке «Основное» необходимо задать флаг «<text:span text:style-name="Strong_20_Emphasis">Адресное хранение (ячейки) с</text:span>» и установить дату, начиная с которой склад становится адресным. <text:span text:style-name="Strong_20_Emphasis">Примечание. Розничный склад не может иметь адресное хранение номенклатуры.</text:span></text:p>
        </text:list-item>
        <text:list-item>
          <text:p text:style-name="Numbering_20_1_Content"> Далее необходимо заполнить справочники системы адресного хранения «<text:a xlink:type="simple" xlink:href="https://wiki.ilexx.ru/doku.php?id=tp7:%D1%81%D0%BF%D1%80%D0%B0%D0%B2%D0%BE%D1%87%D0%BD%D0%B8%D0%BA%D0%B8:%D1%81%D0%BA%D0%BB%D0%B0%D0%B4%D1%81%D0%BA_%D0%BF%D0%BE%D0%BC%D0%B5%D1%89" text:style-name="Internet_20_link" text:visited-style-name="Visited_20_Internet_20_Link">Складские помещения</text:a>», «<text:a xlink:type="simple" xlink:href="https://wiki.ilexx.ru/doku.php?id=tp7:%D1%81%D0%BF%D1%80%D0%B0%D0%B2%D0%BE%D1%87%D0%BD%D0%B8%D0%BA%D0%B8:%D0%BE%D0%B1%D0%BB_%D1%85%D1%80%D0%B0%D0%BD" text:style-name="Internet_20_link" text:visited-style-name="Visited_20_Internet_20_Link">Области хранения</text:a>» «<text:a xlink:type="simple" xlink:href="https://wiki.ilexx.ru/doku.php?id=tp7:%D1%81%D0%BF%D1%80%D0%B0%D0%B2%D0%BE%D1%87%D0%BD%D0%B8%D0%BA%D0%B8:%D1%82%D0%B8%D0%BF%D0%BE%D1%80%D0%B0%D0%B7%D0%BC_%D1%8F%D1%87%D0%B5%D0%B5%D0%BA" text:style-name="Internet_20_link" text:visited-style-name="Visited_20_Internet_20_Link">Типоразмеры ячеек</text:a>»,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 и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Исполнители размещения</text:a>».</text:p>
        </text:list-item>
        <text:list-item>
          <text:p text:style-name="Numbering_20_1_Content"> С помощью обработки «<text:a xlink:type="simple" xlink:href="https://wiki.ilexx.ru/doku.php?id=tp7:%D0%BE%D0%B1%D1%80%D0%B0%D0%B1%D0%BE%D1%82%D0%BA%D0%B8:%D1%82%D0%BE%D0%BF%D0%BE%D0%BB_%D0%B0%D0%B4%D1%80_%D1%81%D0%BA%D0%BB%D0%B0%D0%B4%D0%B0" text:style-name="Internet_20_link" text:visited-style-name="Visited_20_Internet_20_Link">Генерация топологии адресного склада</text:a>» для адресных складов следует сформировать топологию, а обработкой «<text:a xlink:type="simple" xlink:href="https://wiki.ilexx.ru/doku.php?id=tp7:%D0%BE%D0%B1%D1%80%D0%B0%D0%B1%D0%BE%D1%82%D0%BA%D0%B8:%D0%BF%D0%B5%D1%87_%D1%8D%D1%82%D0%B8%D0%BA_%D1%81%D0%BA%D0%BB_%D1%8F%D1%87%D0%B5%D0%B5%D0%BA" text:style-name="Internet_20_link" text:visited-style-name="Visited_20_Internet_20_Link">Печать этикеток для складских ячеек</text:a>» сформировать этикетки для ячеек адресного склада.</text:p>
        </text:list-item>
        <text:list-item>
          <text:p text:style-name="Numbering_20_1_Content"> Добавить в справочник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целевые ячейки для бракованного товара, без кодов маркировки, товара, требующего ремонта и т.д. Проверить корректность заполнения реквизитов ячеек созданных обработкой «Генерация топологии адресного склада» и, при необходимости, внести необходимые корректировки.</text:p>
        </text:list-item>
        <text:list-item>
          <text:p text:style-name="Numbering_20_1_Content"> Заполнить справочник «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ие группы номенклатуры</text:a>» а затем для номенклатуры, которая будет храниться на адресном складе, на закладке «Адресное хранение» следует задать реквизит «Складская группа номенклатуры». Добавить складские группы номенклатуры в соответствующие элементы справочника «<text:a xlink:type="simple" xlink:href="https://wiki.ilexx.ru/doku.php?id=tp7:%D1%81%D0%BF%D1%80%D0%B0%D0%B2%D0%BE%D1%87%D0%BD%D0%B8%D0%BA%D0%B8:%D0%BE%D0%B1%D0%BB_%D1%85%D1%80%D0%B0%D0%BD" text:style-name="Internet_20_link" text:visited-style-name="Visited_20_Internet_20_Link">Области хранения</text:a>». <text:span text:style-name="Strong_20_Emphasis">Примечание</text:span>. Если структура складских групп номенклатуры проработана заранее, справочник «Складские группы номенклатуры» можно заполнить после шага «2» и на шаге «3» при заполнении справочника «Области хранения» сразу указывать нужные складские группы номенклатуры для области хранения.</text:p>
        </text:list-item>
        <text:list-item>
          <text:p text:style-name="Numbering_20_1_Content"> Ввести начальные остатки адресного склада и выполнить размещение товара по ячейкам склада.</text:p>
        </text:list-item>
        <text:list-item>
          <text:p text:style-name="Numbering_20_1_Content_Last"> В дальнейшем при приемке товаров на склад использовать документы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е ордера на адресный склад</text:a>»  и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, а при отгрузке товаров использовать документы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е ордера с адресного склада</text:a>» и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. Для перемещения товара внутри склада следует формировать документ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схема_внерения</dc:title>
  </office:meta>
</office:document-meta>
</file>